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 - Jan Benningh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 juli 2021, zaaknummer Z21-049632 </text:span>
          </text:p>
            <text:p text:style-name="common-al">Het plaatsen van een dakopbouw ter hoogte van de 2e verdieping.</text:p>
            <text:p text:style-name="tussenkopcur">
            <text:span text:style-name="nadrukvet">Rectificatie</text:span>
          </text:p>
            <text:p text:style-name="common-al">Tijdens de behandeling van de aanvraag is gebleken dat de omschrijving van het project zoals eerder gepubliceerd niet volledig juist was. Zie voor eerdere bekendmaking Gemeenteblad 2021 nr. <text:a xlink:href="https://zoek.officielebekendmakingen.nl/gmb-2021-216971.html" xlink:type="simple">21697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3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plaatsen van een dakopbouw - Jan Benninghstraat 2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50</meta:user-defined>
    <meta:user-defined meta:name="OVERHEIDop.GmbID/DC.identifier">gmb-2021-252350</meta:user-defined>
    <meta:user-defined meta:name="OVERHEIDop.versieInformatie"/>
  </office:meta>
</office:document-meta>
</file>