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 Achtkarspelen houdende regels omtrent individuele inkomenstoeslag (Verordening Individuele inkomenstoeslag (Kansregeling)</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t op het bepaalde in artikel 8, lid 1, sub b en artikel 36 van de Participatiewet,</text:p>
            <text:p text:style-name="al"/>
            <text:p text:style-name="al">overwegende dat moet worden vastgesteld wie voor een Individuele Inkomenstoeslag in aanmerking komt en op grond van welke criteria de hoogte van deze toeslag wordt bepaald;</text:p>
            <text:p text:style-name="al"/>
            <text:p text:style-name="al">
            <text:span text:style-name="nadrukvet">besluit</text:span>
          </text:p>
            <text:p text:style-name="al"/>
            <text:p text:style-name="al">vast te stellen: </text:p>
            <text:p text:style-name="al"/>
            <text:p text:style-name="al">
            <text:span text:style-name="nadrukvet">de Verordening Individuele Inkomenstoeslag Participatiewet (</text:span>
            <text:span text:style-name="nadrukvet">Kansregeling</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de wet</text:span>: de Participatiewet;</text:p>
                    </text:list-item>
                    <text:list-item text:style-override="id1-3-2-2-1-2-3-3-2">
                      <text:number>b.</text:number>
                      <text:p text:style-name="al">
                    <text:span text:style-name="nadrukvet">het college</text:span>: het college van Burgemeester en Wethouders van de gemeente Achtkarspelen;</text:p>
                    </text:list-item>
                    <text:list-item text:style-override="id1-3-2-2-1-2-3-3-3">
                      <text:number>c.</text:number>
                      <text:p text:style-name="al">
                    <text:span text:style-name="nadrukvet">de gemeenteraad</text:span>: de gemeenteraad van de gemeente Achtkarspelen. </text:p>
                    </text:list-item>
                    <text:list-item text:style-override="id1-3-2-2-1-2-3-3-4">
                      <text:number>d.</text:number>
                      <text:p text:style-name="al">
                    <text:span text:style-name="nadrukvet">de peildatum</text:span>: de eerste van de maand waarbinnen in enig jaar het recht op de IndividuelebInkomenstoeslag ontstaat;</text:p>
                    </text:list-item>
                    <text:list-item text:style-override="id1-3-2-2-1-2-3-3-5">
                      <text:number>e.</text:number>
                      <text:p text:style-name="al">
                    <text:span text:style-name="nadrukvet">de referteperiode</text:span>: een periode van 36 maanden voorafgaand aan de peildatum;</text:p>
                    </text:list-item>
                    <text:list-item text:style-override="id1-3-2-2-1-2-3-3-6">
                      <text:number>f.</text:number>
                      <text:p text:style-name="al">
                    <text:span text:style-name="nadrukvet">het inkomen</text:span>: het inkomen als bedoeld in artikel 32 van de wet, met dien verstande dat voor de zinsnede ”een periode waarover een beroep op bijstand wordt gedaan” (art. 32 lid 1 onder b PW) moet worden gelezen “de referteperiode”. Een bijstandsuitkering wordt, in afwijking van artikel 32 van de wet, voor de beoordeling van het recht op de Individuele Inkomenstoeslag als inkomen gezien;</text:p>
                    </text:list-item>
                    <text:list-item text:style-override="id1-3-2-2-1-2-3-3-7">
                      <text:number>g.</text:number>
                      <text:p text:style-name="al">
                    <text:span text:style-name="nadrukvet">het vermogen</text:span>: het vermogen als bedoeld in artikel 34 van de wet, gedurende de referteperiode; </text:p>
                    </text:list-item>
                    <text:list-item text:style-override="id1-3-2-2-1-2-3-3-8">
                      <text:number>h.</text:number>
                      <text:p text:style-name="al">
                    <text:span text:style-name="nadrukvet">langdurig laag inkomen</text:span>: een inkomen dat gedurende de referteperiode niet hoger heeft gelegen dan 130% van het toepasselijke sociaal minimum; </text:p>
                    </text:list-item>
                    <text:list-item text:style-override="id1-3-2-2-1-2-3-3-9">
                      <text:number>i.</text:number>
                      <text:p text:style-name="al">
                    <text:span text:style-name="nadrukvet">de inkomensverbetering</text:span>: de situatie waarbij redelijkerwijs verwacht mag worden dat de belanghebbende door eigen inspanningen, met gebruikmaking van de eigen krachten en bekwaamheden en eigen inspanningen met eventuele ondersteuning van de gemeente, binnen een termijn van 6 tot 12 maanden een hoger inkomen dan 130% van het toepasselijke sociaal minimum kan verwerven; </text:p>
                    </text:list-item>
                    <text:list-item text:style-override="id1-3-2-2-1-2-3-3-10">
                      <text:number>j.</text:number>
                      <text:p text:style-name="al">
                    <text:span text:style-name="nadrukvet">vrijwilligerswerk</text:span>: Activiteiten die de belanghebbende in tenminste 40 weken per jaar naar vermogen en met gebruikmaking van krachten en bekwaamheden in enig georganiseerd verband<text:note text:id="noot_id1-3-2-2-1-2-3-3-10-2-2" text:note-class="footnote"><text:note-citation text:label="1">1</text:note-citation><text:note-body><text:p text:style-name="noot.al">Georganiseerd verband: Een organisatie, die geen winst beoogt en die niet is onderworpen aan de Vennootschapsbelasting of daarvan is vrijgesteld, zoals: - een vereniging, - een stichting, - een belangenorganisatie of - een organisatie met een ANBI-status;</text:p></text:note-body></text:note> onverplicht en onbetaald in een (bestuurs)functie verricht ten behoeve van anderen of de samenleving (anders dan een alternatieve taakstraf) en die niet concurrentievervalsend of werkverdringend zijn; </text:p>
                    </text:list-item>
                    <text:list-item text:style-override="id1-3-2-2-1-2-3-3-11">
                      <text:number>k.</text:number>
                      <text:p text:style-name="al">
                    <text:span text:style-name="nadrukvet">mantelzorg</text:span>: hulp, niet zijnde alledaagse zorg<text:note text:id="noot_id1-3-2-2-1-2-3-3-11-2-2" text:note-class="footnote"><text:note-citation text:label="2">2</text:note-citation><text:note-body><text:p text:style-name="noot.al">Alledaagse zorg: De gewone zorg tussen twee in één huis wonende echtelieden/samenwonenden of de gewone zorg tussen ouder(s) en inwonend kind.</text:p></text:note-body></text:note>, die langdurig en onbetaald wordt geboden aan zieken of ouderen door familieleden of bekenden gedurende tenminste 8 uren per week.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cht op de Individuele Inkomenstoeslag </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het recht op een Individuele Inkomenstoeslag op schriftelijke aanvraag vast. </text:p>
                </text:list-item>
                <text:list-item text:style-override="id1-3-2-2-2-2-3">
                  <text:number>2.</text:number>
                  <text:p text:style-name="al">Voor de vaststelling van de peildatum is de datum van de aanvraag bepalend, mits deze aanvraagdatum tenminste 12 maanden na de eerder vastgestelde peildatum ligt.</text:p>
                </text:list-item>
              </text:list>
            </text:section>
            <text:section text:name="artikel_id1-3-2-2-2-3" text:style-name="artikel">
              <text:p text:style-name="artikel_kop_titel"><text:span text:style-name="artikel_kop_label">Artikel</text:span> <text:span text:style-name="artikel_kop_nr">3</text:span> Voorwaarden voor het verkrijgen van de Individuele Inkomenstoeslag </text:p>
              <text:p text:style-name="al">Naast de voorwaarden genoemd in artikel 36 van de wet (langdurig laag inkomen en geen zicht op inkomensverbetering) dient de belanghebbende met gebruikmaking van krachten en bekwaamheden vrijwilligerswerk te verrichten of mantelzorg te verlenen.</text:p>
            </text:section>
            <text:section text:name="artikel_id1-3-2-2-2-4" text:style-name="artikel">
              <text:p text:style-name="artikel_kop_titel"><text:span text:style-name="artikel_kop_label">Artikel</text:span> <text:span text:style-name="artikel_kop_nr">4</text:span> Beoordeling criteria</text:p>
              <text:list text:style-name="id1-3-2-2-2-4-2">
                <text:list-item text:style-override="id1-3-2-2-2-4-2">
                  <text:number>1.</text:number>
                  <text:p text:style-name="al">Aan de voorwaarde van het hebben van een langdurig laag inkomen zoals bedoeld in artikel 36, lid 1 van de wet is voldaan indien gedurende de referteperiode het in aanmerking te nemen inkomen niet hoger is geweest dan 130% van de toepasselijke bijstandsnorm.</text:p>
                </text:list-item>
                <text:list-item text:style-override="id1-3-2-2-2-4-3">
                  <text:number>2.</text:number>
                  <text:p text:style-name="al">Aan de voorwaarde van het ontbreken van zicht op inkomensverbetering wordt voldaan als niet gesproken kan worden van een situatie zoals in artikel 1, lid 2, sub i. van deze verordening is omschreven.</text:p>
                </text:list-item>
                <text:list-item text:style-override="id1-3-2-2-2-4-4">
                  <text:number>3.</text:number>
                  <text:p text:style-name="al">Aan het verrichten van vrijwilligerswerk wordt voldaan als de belanghebbende naar vermogen en met gebruikmaking van krachten en bekwaamheden een (bestuurs)functie (niet in loondienst of als alternatieve taakstraf) vervult bij een organisatie die niet is onderworpen aan de Vennootschapsbelasting of daarvan is vrijgesteld, zoals een vereniging, een stichting, een belangenorganisatie of een organisatie met de ANBI-status. </text:p>
                </text:list-item>
                <text:list-item text:style-override="id1-3-2-2-2-4-5">
                  <text:number>4.</text:number>
                  <text:p text:style-name="al">Aan het verrichten van mantelzorg is sprake als hieraan per week tenminste 8 uren worden besteed.</text:p>
                </text:list-item>
              </text:list>
            </text:section>
            <text:section text:name="artikel_id1-3-2-2-2-5" text:style-name="artikel">
              <text:p text:style-name="artikel_kop_titel"><text:span text:style-name="artikel_kop_label">Artikel</text:span> <text:span text:style-name="artikel_kop_nr">5</text:span> Hoogte toeslag </text:p>
              <text:list text:style-name="id1-3-2-2-2-5-2">
                <text:list-item text:style-override="id1-3-2-2-2-5-2">
                  <text:number>1.</text:number>
                  <text:p text:style-name="al">De Individuele Inkomenstoeslag bedraagt € 250,- per persoon per jaar.</text:p>
                </text:list-item>
                <text:list-item text:style-override="id1-3-2-2-2-5-3">
                  <text:number>2.</text:number>
                  <text:p text:style-name="al">Een eventueel door de inlener te verstrekken vergoeding voor het vrijwilligerswerk wordt vrijgelaten voor zover dit binnen de grenzen van artikel 31, lid 2, sub k van de Wet en artikel 7 Regeling PW, IOAW, IOAZ blijft en in redelijkheid kan worden aangemerkt als onkostenvergoeding. Hier buiten vallende bedragen worden op de Individuele Inkomenstoeslag in mindering gebracht, als deze niet met de PW, IOAW of IOAZ uitkering kunnen worden verrekend.</text:p>
                </text:list-item>
                <text:list-item text:style-override="id1-3-2-2-2-5-4">
                  <text:number>3.</text:number>
                  <text:p text:style-name="al">Voor de toepassing van het eerste lid is de situatie op de peildatum bepalend.</text:p>
                </text:list-item>
                <text:list-item text:style-override="id1-3-2-2-2-5-5">
                  <text:number>4.</text:number>
                  <text:p text:style-name="al">De bedragen genoemd in het eerste lid worden jaarlijks geïndexeerd door de procentuele stijging van de bijstandsnormen door te vertalen naar de hoogte van de Individuele Inkomenstoesla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Uitvoering</text:p>
              <text:list text:style-name="id1-3-2-2-3-2-2">
                <text:list-item text:style-override="id1-3-2-2-3-2-2">
                  <text:number>1.</text:number>
                  <text:p text:style-name="al">Het college is belast met de uitvoering van het bepaalde in deze verordening. </text:p>
                </text:list-item>
                <text:list-item text:style-override="id1-3-2-2-3-2-3">
                  <text:number>2.</text:number>
                  <text:p text:style-name="al">In gevallen, de uitvoering van deze verordening betreffende, waarin deze verordening niet voorziet, beslist het college.</text:p>
                </text:list-item>
              </text:list>
            </text:section>
            <text:section text:name="artikel_id1-3-2-2-3-3" text:style-name="artikel">
              <text:p text:style-name="artikel_kop_titel"><text:span text:style-name="artikel_kop_label">Artikel</text:span> <text:span text:style-name="artikel_kop_nr">7</text:span> Citeertitel</text:p>
              <text:p text:style-name="al"> Deze verordening kan worden aangehaald als: Verordening Individuele inkomenstoeslag (Kansregeling).</text:p>
            </text:section>
            <text:section text:name="artikel_id1-3-2-2-3-4" text:style-name="artikel">
              <text:p text:style-name="artikel_kop_titel"><text:span text:style-name="artikel_kop_label">Artikel</text:span> <text:span text:style-name="artikel_kop_nr">8</text:span> Inwerkingtreding</text:p>
              <text:list text:style-name="id1-3-2-2-3-4-2">
                <text:list-item text:style-override="id1-3-2-2-3-4-2">
                  <text:number>1.</text:number>
                  <text:p text:style-name="al">Deze verordening treedt in werking met ingang van 1 januari 2022. </text:p>
                </text:list-item>
                <text:list-item text:style-override="id1-3-2-2-3-4-3">
                  <text:number>2.</text:number>
                  <text:p text:style-name="al">De Verordening Kansregeling (Individuele Inkomenstoeslag Participatiewet), vastgesteld op 10 december 2015 wordt gelijktijdig ingetrokken </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chtkarspelen op 1 juli 2021.</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de Raadsgriffier, </text:span></text:p>
            <text:p><text:span text:style-name="functie">Mevr. R. de Vries-Mulder </text:span></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23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Sociale zekerheid | Organisatie en beleid</meta:user-defined>
    <meta:user-defined meta:name="DC.source">artikel 8, eerste lid, van de Participatiewet]|[1.0:c:BWBR0015703&amp;artikel=8&amp;lid=1&amp;g=2021-07-01</meta:user-defined>
    <meta:user-defined meta:name="DC.source">artikel 36 van de Participatiewet]|[1.0:c:BWBR0015703&amp;artikel=36&amp;g=2021-07-01</meta:user-defined>
    <meta:user-defined meta:name="OVERHEIDop.referentienummer">S2021-06649</meta:user-defined>
    <meta:user-defined meta:name="DCTERMS.alternative">Verordening Individuele inkomenstoeslag (Kansregeling)</meta:user-defined>
    <dc:language>nl</dc:language>
    <meta:user-defined meta:name="OVERHEIDop.locatietype/OVERHEIDop.gebiedsmarkering">Gemeente</meta:user-defined>
    <meta:user-defined meta:name="DC.title">Verordening van de gemeente Achtkarspelen houdende regels omtrent individuele inkomenstoeslag (Verordening Individuele inkomenstoeslag (Kansregeling)</meta:user-defined>
    <meta:user-defined meta:name="DCTERMS.W3CDTF/DCTERMS.available">2021-07-29</meta:user-defined>
    <meta:user-defined meta:name="DCTERMS.W3CDTF/OVERHEIDop.jaargang">2021</meta:user-defined>
    <meta:user-defined meta:name="OVERHEIDop.publicationIssue">252347</meta:user-defined>
    <meta:user-defined meta:name="OVERHEIDop.betreftRegeling">CVDR661033_1</meta:user-defined>
    <meta:user-defined meta:name="xs:date/OVERHEIDop.startdatum">2022-01-01</meta:user-defined>
    <meta:user-defined meta:name="OVERHEIDop.GmbID/DC.identifier">gmb-2021-252347</meta:user-defined>
    <meta:user-defined meta:name="OVERHEIDop.versieInformatie"/>
  </office:meta>
</office:document-meta>
</file>