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leslokalen met een instandhoudingstermijn van 10 jaar, Meerpolder 23, 2717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li 2021een besluit verzonden op de aanvraag met zaaknummer 2021-000958 voor het tijdelijk plaatsen van leslokalen met een instandhoudingstermijn van 10 jaar op locatie Meerpolder 23, 2717P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3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polder 23, 2717PA Zoetermeer</meta:user-defined>
    <dc:language>nl</dc:language>
    <meta:user-defined meta:name="OVERHEIDop.locatietype/OVERHEIDop.gebiedsmarkering">Punt</meta:user-defined>
    <meta:user-defined meta:name="DC.title">Kennisgeving besluit omgevingsvergunning voor het tijdelijk plaatsen van leslokalen met een instandhoudingstermijn van 10 jaar, Meerpolder 23, 2717PA Zoeter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45</meta:user-defined>
    <meta:user-defined meta:name="OVERHEIDop.GmbID/DC.identifier">gmb-2021-252345</meta:user-defined>
    <meta:user-defined meta:name="OVERHEIDop.versieInformatie"/>
  </office:meta>
</office:document-meta>
</file>