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Oosteinderweg 5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922</text:span>
          </text:p>
            <text:p text:style-name="common-al">Gemeente Aalsmeer heeft op 23 juli 2021 een besluit genomen op de aanvraag omgevingsvergunning voor het verbreden van de bestaande in- en uitrit. De locatie is Oosteinderweg 51a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3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an rechtswege toegekend - Oosteinderweg 51a in Aals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44</meta:user-defined>
    <meta:user-defined meta:name="OVERHEIDop.GmbID/DC.identifier">gmb-2021-252344</meta:user-defined>
    <meta:user-defined meta:name="OVERHEIDop.versieInformatie"/>
  </office:meta>
</office:document-meta>
</file>