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ijlwijckerweg nabij nr.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39</text:span>
          </text:p>
            <text:p text:style-name="common-al">Gemeente Aalsmeer heeft op 23 juli 2021 een aanvraag omgevingsvergunning ontvangen voor het aanleggen van een voetgangersbrug over de Molenvliet. De locatie is Geijlwijckerweg nabij nr.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3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Geijlwijckerweg nabij nr.10 in Aals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42</meta:user-defined>
    <meta:user-defined meta:name="OVERHEIDop.GmbID/DC.identifier">gmb-2021-252342</meta:user-defined>
    <meta:user-defined meta:name="OVERHEIDop.versieInformatie"/>
  </office:meta>
</office:document-meta>
</file>