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nabij nr. 3A (kad. perc. M7006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313</text:span>
          </text:p>
            <text:p text:style-name="common-al">Gemeente Amstelveen heeft op 23 juli 2021 een aanvraag omgevingsvergunning ontvangen voor het plaatsen van een tijdelijk ketenpark voor een periode van ongeveer 3 jaar vanaf oktober 2021. De locatie is Startbaan nabij nr. 3A (kad. perc. M7006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Startbaan nabij nr. 3A (kad. perc. M7006)  in Amstel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41</meta:user-defined>
    <meta:user-defined meta:name="OVERHEIDop.GmbID/DC.identifier">gmb-2021-252341</meta:user-defined>
    <meta:user-defined meta:name="OVERHEIDop.versieInformatie"/>
  </office:meta>
</office:document-meta>
</file>