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Gefaseerde aanvraag bouwaanvraag op ruimtelijke en omgevingsaspecten op het perceel T.van der Meerstraat 55, 1634EE Scharwoude</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voor het Gefaseerde aanvraag bouwaanvraag op ruimtelijke en omgevingsaspecten op het perceel T.van der Meerstraat 55, 1634EE Scharwoude. De aanvraag is geregistreerd onder zaaknummer 2021-000746.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233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van der Meerstraat 55, 1634EE Scharwoude</meta:user-defined>
    <dc:language>nl</dc:language>
    <meta:user-defined meta:name="OVERHEIDop.locatietype/OVERHEIDop.gebiedsmarkering">Punt</meta:user-defined>
    <meta:user-defined meta:name="DC.title">Kennisgeving ontvangst aanvraag beschikking, voor het Gefaseerde aanvraag bouwaanvraag op ruimtelijke en omgevingsaspecten op het perceel T.van der Meerstraat 55, 1634EE Scharwoude</meta:user-defined>
    <meta:user-defined meta:name="DCTERMS.W3CDTF/DCTERMS.available">2021-07-28</meta:user-defined>
    <meta:user-defined meta:name="DCTERMS.W3CDTF/OVERHEIDop.jaargang">2021</meta:user-defined>
    <meta:user-defined meta:name="OVERHEIDop.publicationIssue">252334</meta:user-defined>
    <meta:user-defined meta:name="OVERHEIDop.GmbID/DC.identifier">gmb-2021-252334</meta:user-defined>
    <meta:user-defined meta:name="OVERHEIDop.versieInformatie"/>
  </office:meta>
</office:document-meta>
</file>