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bijgebouw achterzijde , Tiberiusstraat 3 2314D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0083</text:p>
            <text:p text:style-name="common-al">Ingekomen: 10-06-2021 00:00</text:p>
            <text:p text:style-name="common-al">Datum besluit: 26-07-2021</text:p>
            <text:p text:style-name="common-al">Locatie: Tiberiusstraat 3 2314DB Leiden</text:p>
            <text:p text:style-name="common-al">Projectomschrijving: plaatsen bijgebouw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233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3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3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70083</meta:user-defined>
    <meta:user-defined meta:name="DCTERMS.abstract">plaatsen bijgebouw achterzijde </meta:user-defined>
    <dc:language>nl</dc:language>
    <meta:user-defined meta:name="OVERHEIDop.locatietype/OVERHEIDop.gebiedsmarkering">Punt</meta:user-defined>
    <meta:user-defined meta:name="DC.title">Verleende omgevingsvergunning, plaatsen bijgebouw achterzijde , Tiberiusstraat 3 2314DB Leiden</meta:user-defined>
    <meta:user-defined meta:name="DCTERMS.W3CDTF/DCTERMS.available">2021-08-05</meta:user-defined>
    <meta:user-defined meta:name="DCTERMS.W3CDTF/OVERHEIDop.jaargang">2021</meta:user-defined>
    <meta:user-defined meta:name="OVERHEIDop.publicationIssue">252332</meta:user-defined>
    <meta:user-defined meta:name="OVERHEIDop.GmbID/DC.identifier">gmb-2021-252332</meta:user-defined>
    <meta:user-defined meta:name="OVERHEIDop.versieInformatie"/>
  </office:meta>
</office:document-meta>
</file>