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dak, Breestraat 83A 2311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504</text:p>
            <text:p text:style-name="common-al">Ingekomen: 27-05-2021 00:00</text:p>
            <text:p text:style-name="common-al">Datum besluit: 26-07-2021</text:p>
            <text:p text:style-name="common-al">Locatie: Breestraat 83A 2311CK Leiden</text:p>
            <text:p text:style-name="common-al">Projectomschrijving: vernieuw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3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4504</meta:user-defined>
    <meta:user-defined meta:name="DCTERMS.abstract">vernieuwen dak</meta:user-defined>
    <dc:language>nl</dc:language>
    <meta:user-defined meta:name="OVERHEIDop.locatietype/OVERHEIDop.gebiedsmarkering">Punt</meta:user-defined>
    <meta:user-defined meta:name="DC.title">Verleende omgevingsvergunning, vernieuwen dak, Breestraat 83A 2311CK Leiden</meta:user-defined>
    <meta:user-defined meta:name="DCTERMS.W3CDTF/DCTERMS.available">2021-08-05</meta:user-defined>
    <meta:user-defined meta:name="DCTERMS.W3CDTF/OVERHEIDop.jaargang">2021</meta:user-defined>
    <meta:user-defined meta:name="OVERHEIDop.publicationIssue">252328</meta:user-defined>
    <meta:user-defined meta:name="OVERHEIDop.GmbID/DC.identifier">gmb-2021-252328</meta:user-defined>
    <meta:user-defined meta:name="OVERHEIDop.versieInformatie"/>
  </office:meta>
</office:document-meta>
</file>