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en uitbreiding, Koppenhinksteeg 8 2312HX Leiden, Koppenhinksteeg 8A 2312H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8040</text:p>
            <text:p text:style-name="common-al">Ingekomen: 10-11-2020 00:00</text:p>
            <text:p text:style-name="common-al">Datum besluit: 26-07-2021</text:p>
            <text:p text:style-name="common-al">Locatie: Koppenhinksteeg 8 2312HX Leiden, Koppenhinksteeg 8A 2312HX Leiden</text:p>
            <text:p text:style-name="common-al">Projectomschrijving: verbouw en uitbreid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232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2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2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1608040</meta:user-defined>
    <meta:user-defined meta:name="DCTERMS.abstract">verbouw en uitbreid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erbouw en uitbreiding, Koppenhinksteeg 8 2312HX Leiden, Koppenhinksteeg 8A 2312HX Leiden</meta:user-defined>
    <meta:user-defined meta:name="DCTERMS.W3CDTF/DCTERMS.available">2021-08-05</meta:user-defined>
    <meta:user-defined meta:name="DCTERMS.W3CDTF/OVERHEIDop.jaargang">2021</meta:user-defined>
    <meta:user-defined meta:name="OVERHEIDop.publicationIssue">252326</meta:user-defined>
    <meta:user-defined meta:name="OVERHEIDop.GmbID/DC.identifier">gmb-2021-252326</meta:user-defined>
    <meta:user-defined meta:name="OVERHEIDop.versieInformatie"/>
  </office:meta>
</office:document-meta>
</file>