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kant van de woning aan Oosterlingenhuis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voorkant van de woning</text:p>
            <text:p text:style-name="common-al">aan Oosterlingenhuis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23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632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Aanvraag vergunning voor plaatsen van een dakkapel aan de voorkant van de woning aan Oosterlingenhuis 2 Dro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25</meta:user-defined>
    <meta:user-defined meta:name="OVERHEIDop.GmbID/DC.identifier">gmb-2021-252325</meta:user-defined>
    <meta:user-defined meta:name="OVERHEIDop.versieInformatie"/>
  </office:meta>
</office:document-meta>
</file>