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koffiecorner / verhuurruimte en opslagruimte bij Jachthaven Resort Zuiderzee aan Spijkweg 15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koffiecorner / verhuurruimte en opslagruimte bij Jachthaven Resort Zuiderzee aan Spijkweg 15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3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28</meta:user-defined>
    <meta:user-defined meta:name="DCTERMS.abstract">plaatsen van een koffiecorner  / verhuurruimte en opslagruimte bij Jachthaven Resort Zuiderzee</meta:user-defined>
    <dc:language>nl</dc:language>
    <meta:user-defined meta:name="OVERHEIDop.locatietype/OVERHEIDop.gebiedsmarkering">Adres</meta:user-defined>
    <meta:user-defined meta:name="DC.title">Aanvraag vergunning voor plaatsen van een koffiecorner / verhuurruimte en opslagruimte bij Jachthaven Resort Zuiderzee aan Spijkweg 15 11 Bidding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24</meta:user-defined>
    <meta:user-defined meta:name="OVERHEIDop.GmbID/DC.identifier">gmb-2021-252324</meta:user-defined>
    <meta:user-defined meta:name="OVERHEIDop.versieInformatie"/>
  </office:meta>
</office:document-meta>
</file>