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anssum 21, 6086 B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 aanbouw met overkapping) op locatie Hanssum 21, 6086 BT Neer.</text:p>
            <text:p text:style-name="common-al">De omgevingsvergunning is geregistreerd onder zaaknummer 2021-001550.</text:p>
            <text:p text:style-name="common-al">Het besluit is op 26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7 juli 202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23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nssum 21, 6086BT N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Hanssum 21, 6086 BT N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19</meta:user-defined>
    <meta:user-defined meta:name="OVERHEIDop.GmbID/DC.identifier">gmb-2021-252319</meta:user-defined>
    <meta:user-defined meta:name="OVERHEIDop.versieInformatie"/>
  </office:meta>
</office:document-meta>
</file>