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park: 25 augustus 2021, Valkhofpark, Introductieactieviteit,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21</text:p>
            <text:p text:style-name="common-al">
            <text:span text:style-name="nadrukvet">Omschrijving: </text:span>25 augustus 2021, Valkhofpark, Introductieactieviteit, Ontheffing art.35 (Valkhof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4565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li 2021 tot en met 6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94A3B65-5930-4580-BB52-E14F57141A8C" xlink:type="simple">http://www.nijmegen.nl/vergunningpagina/?guid=094A3B65-5930-4580-BB52-E14F57141A8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31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lkhofpark: 25 augustus 2021, Valkhofpark, Introductieactieviteit, Ontheffing art.35 - apv vergunning – Bijzondere wetten  - Vergunning verleen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17</meta:user-defined>
    <meta:user-defined meta:name="OVERHEIDop.GmbID/DC.identifier">gmb-2021-252317</meta:user-defined>
    <meta:user-defined meta:name="OVERHEIDop.versieInformatie"/>
  </office:meta>
</office:document-meta>
</file>