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dijk : 5 september 2021, Waaldijk meerdere locaties, Festival de Oversteek editie 2021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5 september 2021, Waaldijk meerdere locaties, Festival de Oversteek editie 2021, Evenement (Waaldijk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2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1 tot en met 6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7F5FF1-451E-4D78-9651-D3DB356856FC" xlink:type="simple">http://www.nijmegen.nl/vergunningpagina/?guid=477F5FF1-451E-4D78-9651-D3DB356856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3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dijk : 5 september 2021, Waaldijk meerdere locaties, Festival de Oversteek editie 2021, Evenement - apv vergunning – Bijzondere wetten  - Vergunning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16</meta:user-defined>
    <meta:user-defined meta:name="OVERHEIDop.GmbID/DC.identifier">gmb-2021-252316</meta:user-defined>
    <meta:user-defined meta:name="OVERHEIDop.versieInformatie"/>
  </office:meta>
</office:document-meta>
</file>