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plaatsen hijskraan Saint Helenabaai 17, 1448 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melding ontvangen voor het plaatsen van een hijskraan voor de locatie Saint Helenabaai 17, 1448 SK Purmerend. De melding is geregistreerd onder zaaknummer A2021-053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3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plaatsen hijskraan Saint Helenabaai 17, 1448 SK Purmer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15</meta:user-defined>
    <meta:user-defined meta:name="OVERHEIDop.GmbID/DC.identifier">gmb-2021-252315</meta:user-defined>
    <meta:user-defined meta:name="OVERHEIDop.versieInformatie"/>
  </office:meta>
</office:document-meta>
</file>