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6195 - Gemeente Stadskanaal – Van rechtswege verleend: omgevingsvergunning (reguliere procedure) voor het plaatsen van reclame (verlichte uitsteker), Beneluxlaan 2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juli 2021 de volgende omgevingsvergunning van rechtswege is verleend:</text:p>
            <text:list text:style-name="id1-3-2-1-1-2">
              <text:list-item text:style-override="id1-3-2-1-1-2-1">
                <text:number>-</text:number>
                <text:p text:style-name="al">Beneluxlaan 2B, 9501 CT STADSKANAAL, het plaatsen van reclame (verlichte uitsteker).</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231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1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1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1-086195</meta:user-defined>
    <dc:language>nl</dc:language>
    <meta:user-defined meta:name="OVERHEIDop.locatietype/OVERHEIDop.gebiedsmarkering">Adres</meta:user-defined>
    <meta:user-defined meta:name="DC.title">Z-21-086195 - Gemeente Stadskanaal – Van rechtswege verleend: omgevingsvergunning (reguliere procedure) voor het plaatsen van reclame (verlichte uitsteker), Beneluxlaan 2B in STADSKANAAL</meta:user-defined>
    <meta:user-defined meta:name="DCTERMS.W3CDTF/DCTERMS.available">2021-07-28</meta:user-defined>
    <meta:user-defined meta:name="DCTERMS.W3CDTF/OVERHEIDop.jaargang">2021</meta:user-defined>
    <meta:user-defined meta:name="OVERHEIDop.publicationIssue">252314</meta:user-defined>
    <meta:user-defined meta:name="OVERHEIDop.GmbID/DC.identifier">gmb-2021-252314</meta:user-defined>
    <meta:user-defined meta:name="OVERHEIDop.versieInformatie"/>
  </office:meta>
</office:document-meta>
</file>