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854 - Gemeente Stadskanaal - Verlenging beslistermijn omgevingsvergunning (reguliere procedure),Tinnegieter, kadastraal bekend gemeente Onstwedde, sectie W, nummer 30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innegieter, kadastraal bekend gemeente Onstwedde, sectie W, nummer 3010 in Stadskanaal, het realiseren van een complex van kleinschalige bedrijfs-opslagruimten, verlengd tot en met 6 okto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23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854</meta:user-defined>
    <dc:language>nl</dc:language>
    <meta:user-defined meta:name="OVERHEIDop.locatietype/OVERHEIDop.gebiedsmarkering">Punt</meta:user-defined>
    <meta:user-defined meta:name="DC.title">Z-21-088854 - Gemeente Stadskanaal - Verlenging beslistermijn omgevingsvergunning (reguliere procedure),Tinnegieter, kadastraal bekend gemeente Onstwedde, sectie W, nummer 3010 in Stadskanaal</meta:user-defined>
    <meta:user-defined meta:name="DCTERMS.W3CDTF/DCTERMS.available">2021-07-28</meta:user-defined>
    <meta:user-defined meta:name="DCTERMS.W3CDTF/OVERHEIDop.jaargang">2021</meta:user-defined>
    <meta:user-defined meta:name="OVERHEIDop.publicationIssue">252313</meta:user-defined>
    <meta:user-defined meta:name="OVERHEIDop.GmbID/DC.identifier">gmb-2021-252313</meta:user-defined>
    <meta:user-defined meta:name="OVERHEIDop.versieInformatie"/>
  </office:meta>
</office:document-meta>
</file>