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8854 - Gemeente Stadskanaal - Aanvraag: omgevingsvergunning (reguliere procedure) voor het realiseren van een complex van kleinschalige bedrijfs-opslagruimten, Tinnegieter (kadastrale gemeente Onstwedde, sectie W, perceelnummer 30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juni 2021 de volgende aanvraag voor een omgevingsvergunning op grond van de Wet algemene bepalingen omgevingsrecht (Wabo) ontvangen:</text:p>
            <text:list text:style-name="id1-3-2-1-1-2">
              <text:list-item text:style-override="id1-3-2-1-1-2-1">
                <text:number>-</text:number>
                <text:p text:style-name="al">Tinnegieter (kadastrale gemeente Onstwedde, sectie W, perceelnummer 3010), 9502 EX STADSKANAAL, het realiseren van een complex van kleinschalige bedrijfs-opslagruimt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23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854</meta:user-defined>
    <dc:language>nl</dc:language>
    <meta:user-defined meta:name="OVERHEIDop.locatietype/OVERHEIDop.gebiedsmarkering">Punt</meta:user-defined>
    <meta:user-defined meta:name="DC.title">Z-21-088854 - Gemeente Stadskanaal - Aanvraag: omgevingsvergunning (reguliere procedure) voor het realiseren van een complex van kleinschalige bedrijfs-opslagruimten, Tinnegieter (kadastrale gemeente Onstwedde, sectie W, perceelnummer 3010) in STADSKANAAL</meta:user-defined>
    <meta:user-defined meta:name="DCTERMS.W3CDTF/DCTERMS.available">2021-07-28</meta:user-defined>
    <meta:user-defined meta:name="DCTERMS.W3CDTF/OVERHEIDop.jaargang">2021</meta:user-defined>
    <meta:user-defined meta:name="OVERHEIDop.publicationIssue">252312</meta:user-defined>
    <meta:user-defined meta:name="OVERHEIDop.GmbID/DC.identifier">gmb-2021-252312</meta:user-defined>
    <meta:user-defined meta:name="OVERHEIDop.versieInformatie"/>
  </office:meta>
</office:document-meta>
</file>