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378 - Gemeente Stadskanaal - Intrekken: omgevingsvergunning (reguliere procedure) voor het bouwen van een bedrijvencentrum, Tinnegieter 4 (OWD00 W 299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e volgende aanvraag voor een omgevingsvergunning op grond van de Wet algemene bepalingen omgevingsrecht (Wabo), ontvangen op 17 maart 2021, op verzoek van de aanvrager op 28 juni 2021 is ingetrokken:</text:p>
            <text:list text:style-name="id1-3-2-1-1-2">
              <text:list-item text:style-override="id1-3-2-1-1-2-1">
                <text:number>-</text:number>
                <text:p text:style-name="al">Tinnegieter 4 (OWD00 W 2990), 9502 EXSTADSKANAAL, het bouwen van een bedrijvencentrum. </text:p>
              </text:list-item>
            </text:list>
            <text:p text:style-name="common-al">Tegen het intrekken van aanvragen door de aanvrager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23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4378</meta:user-defined>
    <dc:language>nl</dc:language>
    <meta:user-defined meta:name="OVERHEIDop.locatietype/OVERHEIDop.gebiedsmarkering">Punt</meta:user-defined>
    <meta:user-defined meta:name="DC.title">Z-21-084378 - Gemeente Stadskanaal - Intrekken: omgevingsvergunning (reguliere procedure) voor het bouwen van een bedrijvencentrum, Tinnegieter 4 (OWD00 W 2990) in STADSKANAAL</meta:user-defined>
    <meta:user-defined meta:name="DCTERMS.W3CDTF/DCTERMS.available">2021-07-28</meta:user-defined>
    <meta:user-defined meta:name="DCTERMS.W3CDTF/OVERHEIDop.jaargang">2021</meta:user-defined>
    <meta:user-defined meta:name="OVERHEIDop.publicationIssue">252309</meta:user-defined>
    <meta:user-defined meta:name="OVERHEIDop.GmbID/DC.identifier">gmb-2021-252309</meta:user-defined>
    <meta:user-defined meta:name="OVERHEIDop.versieInformatie"/>
  </office:meta>
</office:document-meta>
</file>