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GEWIJZIGD VASTGESTELD BESTEMMINGSPLAN “BUITENGEBIED, DE GAGEL 16 EN AANRIJTEN 2 HOO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Reusel-De Mierden maken op grond van artikel 3.8 van de Wet ruimtelijke ordening bekend dat de gemeenteraad in zijn vergadering van 13 juli 2021 het bestemmingsplan “Buitengebied, De Gagel 16 en Aanrijten 2 Hooge Mierde” gewijzigd heeft vastgesteld.</text:p>
            <text:p text:style-name="common-al"/>
            <text:p text:style-name="tussenkopcur">Inhoud</text:p>
            <text:p text:style-name="common-al">Het bestemmingsplan heeft betrekking op de volgende ruimtelijke ontwikkelingen:</text:p>
            <text:p text:style-name="common-al"/>
            <text:p text:style-name="common-al">Op Aanrijten 2 Hooge Mierde wordt de planologische mogelijkheid voor het vestigen van een intensieve veehouderij verwijderd. De bebouwing die daarvoor aanwezig is, wordt gesloopt. De akkerbouwtak van het bedrijf aan De Gagel 16 wordt verplaatst naar Aanrijten 2. Er blijft hier, naast een akkerbouwloods, nog een strostal staan voor circa 40 schapen.</text:p>
            <text:p text:style-name="common-al"/>
            <text:p text:style-name="common-al">Op de locatie De Gagel 16 komt de akkerbouwtak te verdwijnen. Daarnaast worden de oude stallen aan de voorzijde van het perceel gesloopt en worden nieuwe stallen gebouwd, welke voldoen aan de laatste staleisen. Naast de sloop- en nieuwbouw vindt hier een beperkte uitbreiding plaats van de intensieve veehouderij binnen het bestaande bouwvlak.</text:p>
            <text:p text:style-name="common-al"/>
            <text:p text:style-name="common-al">Het bestemmingsplan bestaat uit een toelichting, planregels en verbeelding.</text:p>
            <text:p text:style-name="common-al"/>
            <text:p text:style-name="tussenkopcur">Gewijzigde vaststelling</text:p>
            <text:p text:style-name="common-al">Bij de vaststelling heeft de gemeenteraad de volgende wijzigingen aangebracht:</text:p>
            <text:p text:style-name="common-al">in de planregels is artikel 4.4. toegevoegd met ‘aanvullende voorwaarden hokdierhouderijen’;</text:p>
            <text:p text:style-name="common-al">in de planregels is artikel 4.6.10 met een wijzigingsbevoegdheid voor uitbreiding intensieve veehouderijbebouwing binnen het bestemmingsvlak verwijderd;</text:p>
            <text:p text:style-name="common-al">in de bijlagen van de regels is bijlage 1 aangepast, waarbij adressen die niet van toepassing zijn op dit plan worden verwijderd;</text:p>
            <text:p text:style-name="common-al">aan de toelichting zijn aanvullende gegevens voor het stalderen toegevoegd;</text:p>
            <text:p text:style-name="common-al">aan de toelichting is de verslaglegging van het omgevingsdialoog toegevoegd.</text:p>
            <text:p text:style-name="common-al"/>
            <text:p text:style-name="tussenkopcur">Inzage</text:p>
            <text:p text:style-name="common-al">Het raadsbesluit en vastgestelde bestemmingsplan liggen vanaf maandag 2 augustus 2021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de landelijke website: www.ruimtelijkeplannen.nl;</text:p>
            <text:p text:style-name="common-al">de gemeentelijke website: www.reuseldemierden.nl/bestemmingsplannen. </text:p>
            <text:p text:style-name="common-al"/>
            <text:p text:style-name="common-al">Het identificatienummer van het vastgestelde bestemmingsplan is NL.IMRO.1667.BPBgagel0081-VAST.</text:p>
            <text:p text:style-name="common-al"/>
            <text:p text:style-name="tussenkopcur">Beroep en voorlopige voorziening</text:p>
            <text:p text:style-name="common-al">
            <text:span text:style-name="nadrukondlijn">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tegen het ontwerpbestemmingsplan.</text:p>
            <text:p text:style-name="common-al"/>
            <text:p text:style-name="common-al">Tegen de bij de vaststelling aangebrachte wijzigingen kan iedereen beroep instellen.</text:p>
            <text:p text:style-name="common-al"/>
            <text:p text:style-name="common-al">
            <text:span text:style-name="nadrukondlijn">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ondlijn">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Ronald Krul. U bereikt hem op maandag tot en met donderdag via telefoonnummer 088 497 01 84 of via e-mail r.krul@reuseldemierden.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30 juli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230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0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0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gagel0081-VAST</meta:user-defined>
    <dc:language>nl</dc:language>
    <meta:user-defined meta:name="OVERHEIDop.locatietype/OVERHEIDop.gebiedsmarkering">Adres</meta:user-defined>
    <meta:user-defined meta:name="OVERHEIDop.locatietype/OVERHEIDop.gebiedsmarkering">Adres</meta:user-defined>
    <meta:user-defined meta:name="DC.title">BEKENDMAKING TERINZAGELEGGING GEWIJZIGD VASTGESTELD BESTEMMINGSPLAN “BUITENGEBIED, DE GAGEL 16 EN AANRIJTEN 2 HOOGE MIERDE”</meta:user-defined>
    <meta:user-defined meta:name="DCTERMS.W3CDTF/DCTERMS.available">2021-07-30</meta:user-defined>
    <meta:user-defined meta:name="DCTERMS.W3CDTF/OVERHEIDop.jaargang">2021</meta:user-defined>
    <meta:user-defined meta:name="OVERHEIDop.publicationIssue">252307</meta:user-defined>
    <meta:user-defined meta:name="OVERHEIDop.GmbID/DC.identifier">gmb-2021-252307</meta:user-defined>
    <meta:user-defined meta:name="OVERHEIDop.versieInformatie"/>
  </office:meta>
</office:document-meta>
</file>