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vergunning voor tijdelijk gebruik van de weg - tijdelijk inrichten van een bouwplaats van 27 augustus t/m 1 oktober 2021 - Wilgenlaa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Wilgenlaan 13, tijdelijk inrichten van een bouwplaats van 27 augustus t/m 1 oktober 2021, 15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30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0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0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21</meta:user-defined>
    <dc:language>nl</dc:language>
    <meta:user-defined meta:name="OVERHEIDop.locatietype/OVERHEIDop.gebiedsmarkering">Adres</meta:user-defined>
    <meta:user-defined meta:name="DC.title">Gemeente Amersfoort, Hoogland/Hoogland-West - verlening vergunning voor tijdelijk gebruik van de weg - tijdelijk inrichten van een bouwplaats van 27 augustus t/m 1 oktober 2021 - Wilgenlaan 13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06</meta:user-defined>
    <meta:user-defined meta:name="OVERHEIDop.GmbID/DC.identifier">gmb-2021-252306</meta:user-defined>
    <meta:user-defined meta:name="OVERHEIDop.versieInformatie"/>
  </office:meta>
</office:document-meta>
</file>