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els - Sportlaan 15 t.h.v. de Engwe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Sportlaan 15 t.h.v. de Engweg, kappen van 1 els, Rechtsmiddel: Geen. Ter informatie.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30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98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kappen van 1 els - Sportlaan 15 t.h.v. de Engweg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01</meta:user-defined>
    <meta:user-defined meta:name="OVERHEIDop.GmbID/DC.identifier">gmb-2021-252301</meta:user-defined>
    <meta:user-defined meta:name="OVERHEIDop.versieInformatie"/>
  </office:meta>
</office:document-meta>
</file>