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- Oude Kerklaa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Oude Kerklaan 22, plaatsen van een dakkapel op het voordakvlak, 15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3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42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plaatsen van een dakkapel op het voordakvlak - Oude Kerklaan 22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00</meta:user-defined>
    <meta:user-defined meta:name="OVERHEIDop.GmbID/DC.identifier">gmb-2021-252300</meta:user-defined>
    <meta:user-defined meta:name="OVERHEIDop.versieInformatie"/>
  </office:meta>
</office:document-meta>
</file>