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woning en plaatsen overkapping, Honthem 52, 6269 NR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woning en plaatsen overkapping, gelegen op het perceel<text:span text:style-name="nadrukvet"> Honthem 52, 6269 NR Margraten</text:span> (ontvangen d.d. 30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5 januari</text:span>
            <text:span text:style-name="nadrukvet">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2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319</meta:user-defined>
    <meta:user-defined meta:name="DCTERMS.abstract">het verbouwen woning en plaatsen overkapping</meta:user-defined>
    <dc:language>nl</dc:language>
    <meta:user-defined meta:name="OVERHEID.EPSG28992/DC.spatial">183955.966 314064.88</meta:user-defined>
    <meta:user-defined meta:name="DC.title">Ingekomen aanvraag omgevingsvergunning verbouwen woning en plaatsen overkapping, Honthem 52, 6269 NR Margraten</meta:user-defined>
    <meta:user-defined meta:name="OVERHEID.PostcodeHuisnummer/OVERHEIDop.postcodeHuisnummer">6269NR 52</meta:user-defined>
    <meta:user-defined meta:name="OVERHEIDop.straatnaam">Honthem</meta:user-defined>
    <meta:user-defined meta:name="OVERHEIDop.woonplaats">Margrat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523</meta:user-defined>
    <meta:user-defined meta:name="OVERHEIDop.GmbID/DC.identifier">gmb-2021-2523</meta:user-defined>
    <meta:user-defined meta:name="OVERHEIDop.versieInformatie"/>
  </office:meta>
</office:document-meta>
</file>