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tijdelijke waterbrug t.b.v. grondwateronttrekking - Hamseweg 7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70A, plaatsen van een tijdelijke waterbrug t.b.v. grondwateronttrekking , Rechtsmiddel: Geen. Ter informatie.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9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plaatsen van een tijdelijke waterbrug t.b.v. grondwateronttrekking - Hamseweg 70A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95</meta:user-defined>
    <meta:user-defined meta:name="OVERHEIDop.GmbID/DC.identifier">gmb-2021-252295</meta:user-defined>
    <meta:user-defined meta:name="OVERHEIDop.versieInformatie"/>
  </office:meta>
</office:document-meta>
</file>