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Tolbrugstraat 30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36</text:p>
            <text:p text:style-name="common-al">Ontvangstdatum: 26-07-2021</text:p>
            <text:p text:style-name="common-al">Locatie: Tolbrugstraat 30 4811WN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Tolbrugstraat 30 4811WN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2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3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Tolbrugstraat 30 4811WN Bre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94</meta:user-defined>
    <meta:user-defined meta:name="OVERHEIDop.GmbID/DC.identifier">gmb-2021-252294</meta:user-defined>
    <meta:user-defined meta:name="OVERHEIDop.versieInformatie"/>
  </office:meta>
</office:document-meta>
</file>