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elweg 19 6171 HB te Stein (O2021-131\0971176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31\0971176151, ingekomen op 22 juni 2021 voor het verbreden van een in-/ uitrit gelegen aan Noelweg 19 6171 HB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2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Noelweg 19 6171 HB te Stein (O2021-131\097117615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92</meta:user-defined>
    <meta:user-defined meta:name="OVERHEIDop.GmbID/DC.identifier">gmb-2021-252292</meta:user-defined>
    <meta:user-defined meta:name="OVERHEIDop.versieInformatie"/>
  </office:meta>
</office:document-meta>
</file>