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maken van een dakterras - Fluitekamp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Omgevingsvergunning, Verleende vergunning (reguliere procedure), Fluitekamp 119, maken van een dakterras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maken van een dakterras - Fluitekamp 11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91</meta:user-defined>
    <meta:user-defined meta:name="OVERHEIDop.GmbID/DC.identifier">gmb-2021-252291</meta:user-defined>
    <meta:user-defined meta:name="OVERHEIDop.versieInformatie"/>
  </office:meta>
</office:document-meta>
</file>