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nkelgebied Zijdstraat/gedeelte Dorpstraat/Schoolstraat/gedeelte Weteringstraat/Pun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353</text:span>
          </text:p>
            <text:p text:style-name="common-al">Gemeente Aalsmeer heeft op 23 juli 2021 een aanvraag evenementenvergunning ontvangen voor Braderie Aalsmeer Centrum op 4 september 2021. De locatie is Winkelgebied Zijdstraat/gedeelte Dorpstraat/Schoolstraat/gedeelte Weteringstraat/Punter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2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Winkelgebied Zijdstraat/gedeelte Dorpstraat/Schoolstraat/gedeelte Weteringstraat/Punterstraa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290</meta:user-defined>
    <meta:user-defined meta:name="OVERHEIDop.GmbID/DC.identifier">gmb-2021-252290</meta:user-defined>
    <meta:user-defined meta:name="OVERHEIDop.versieInformatie"/>
  </office:meta>
</office:document-meta>
</file>