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overige ontheffingen APV - houden van de Men districtskampioenschappen West op 24 juli 2021 van 08.00 tot 18.00 uur - Engweg 1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Engweg 115, houden van de Men districtskampioenschappen West op 24 juli 2021 van 08.00 tot 18.00 uur , 15-07-2021. Rechtsmiddel: Bezwaar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overige ontheffingen APV - houden van de Men districtskampioenschappen West op 24 juli 2021 van 08.00 tot 18.00 uur - Engweg 115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87</meta:user-defined>
    <meta:user-defined meta:name="OVERHEIDop.GmbID/DC.identifier">gmb-2021-252287</meta:user-defined>
    <meta:user-defined meta:name="OVERHEIDop.versieInformatie"/>
  </office:meta>
</office:document-meta>
</file>