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fgewezen voor het bouwen van een berging en kapschuur op de locatie Voordersteeg 39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juli 2021</text:p>
            <text:p text:style-name="common-al">Kenmerk: SXO-2021-0357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jul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5228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28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afgewezen voor het bouwen van een berging en kapschuur op de locatie Voordersteeg 39 in Wilp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286</meta:user-defined>
    <meta:user-defined meta:name="OVERHEIDop.GmbID/DC.identifier">gmb-2021-252286</meta:user-defined>
    <meta:user-defined meta:name="OVERHEIDop.versieInformatie"/>
  </office:meta>
</office:document-meta>
</file>