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3 6181 AA te Elsloo (O2021-146\0971178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46\0971178517, ingekomen op 22 juli 2021 voor het wijzigen van gevels gelegen aan Mauritsweg 3, 6181 AA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2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Mauritsweg 3 6181 AA te Elsloo (O2021-146\097117851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82</meta:user-defined>
    <meta:user-defined meta:name="OVERHEIDop.GmbID/DC.identifier">gmb-2021-252282</meta:user-defined>
    <meta:user-defined meta:name="OVERHEIDop.versieInformatie"/>
  </office:meta>
</office:document-meta>
</file>