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vervangen van een damwand en het kappen van bomen - Eem, t.h.v. Jachtpad en t.h.v. Hoogerhorsterweg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Eem, t.h.v. Jachtpad en t.h.v. Hoogerhorsterweg 1, vervangen van een damwand en het kappen van bomen, Rechtsmiddel: Geen. Ter informatie.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27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7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7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071</meta:user-defined>
    <dc:language>nl</dc:language>
    <meta:user-defined meta:name="OVERHEIDop.locatietype/OVERHEIDop.gebiedsmarkering">Weg</meta:user-defined>
    <meta:user-defined meta:name="DC.title">Gemeente Amersfoort, Hoogland/Hoogland-West - aanvraag omgevingsvergunning - vervangen van een damwand en het kappen van bomen - Eem, t.h.v. Jachtpad en t.h.v. Hoogerhorsterweg 1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279</meta:user-defined>
    <meta:user-defined meta:name="OVERHEIDop.GmbID/DC.identifier">gmb-2021-252279</meta:user-defined>
    <meta:user-defined meta:name="OVERHEIDop.versieInformatie"/>
  </office:meta>
</office:document-meta>
</file>