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4">
      <text:list-level-style-bullet text:bullet-char="•" text:level="1">
        <style:list-level-properties text:min-label-width="10mm"/>
      </text:list-level-style-bullet>
    </text:list-style>
    <text:list-style style:name="id1-3-2-1-1-29-15">
      <text:list-level-style-bullet text:bullet-char="•" text:level="1">
        <style:list-level-properties text:min-label-width="10mm"/>
      </text:list-level-style-bullet>
    </text:list-style>
    <text:list-style style:name="id1-3-2-1-1-29-16">
      <text:list-level-style-bullet text:bullet-char="•" text:level="1">
        <style:list-level-properties text:min-label-width="10mm"/>
      </text:list-level-style-bullet>
    </text:list-style>
    <text:list-style style:name="id1-3-2-1-1-29-1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style:style style:family="table-column" style:parent-style-name="colspec" style:name="id1-3-2-2-3-12-5-1-1">
      <style:table-column-properties/>
    </style:style>
    <style:style style:family="table-column" style:parent-style-name="colspec" style:name="id1-3-2-2-3-12-5-1-2">
      <style:table-column-properties/>
    </style:style>
    <style:style style:family="table-column" style:parent-style-name="colspec" style:name="id1-3-2-2-3-12-5-1-3">
      <style:table-column-properties/>
    </style:style>
    <style:style style:family="table-column" style:parent-style-name="colspec" style:name="id1-3-2-2-3-12-5-1-4">
      <style:table-column-properties/>
    </style: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1-3-6">
      <text:list-level-style-bullet text:bullet-char="•" text:level="1">
        <style:list-level-properties text:min-label-width="10mm"/>
      </text:list-level-style-bullet>
    </text:list-style>
    <text:list-style style:name="id1-3-2-2-4-11-3-7">
      <text:list-level-style-bullet text:bullet-char="•" text:level="1">
        <style:list-level-properties text:min-label-width="10mm"/>
      </text:list-level-style-bullet>
    </text:list-style>
    <text:list-style style:name="id1-3-2-2-4-11-3-8">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text:list-style style:name="id1-3-2-2-4-12-3-7">
      <text:list-level-style-bullet text:bullet-char="•" text:level="1">
        <style:list-level-properties text:min-label-width="10mm"/>
      </text:list-level-style-bullet>
    </text:list-style>
    <text:list-style style:name="id1-3-2-2-4-12-3-8">
      <text:list-level-style-bullet text:bullet-char="•" text:level="1">
        <style:list-level-properties text:min-label-width="10mm"/>
      </text:list-level-style-bullet>
    </text:list-style>
    <text:list-style style:name="id1-3-2-2-4-19-5">
      <text:list-level-style-bullet text:bullet-char="•" text:level="1">
        <style:list-level-properties text:min-label-width="10mm"/>
      </text:list-level-style-bullet>
    </text:list-style>
    <text:list-style style:name="id1-3-2-2-4-19-5-1">
      <text:list-level-style-bullet text:bullet-char="•" text:level="1">
        <style:list-level-properties text:min-label-width="10mm"/>
      </text:list-level-style-bullet>
    </text:list-style>
    <text:list-style style:name="id1-3-2-2-4-19-5-2">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ert houdende regels omtrent het bekostigen van leerlingenvervoer (Beleidsregels bekostiging leerlingenvervoer 2021)</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zen het voorstel nr. DJ-1403781;</text:p>
            <text:p text:style-name="al"/>
            <text:p text:style-name="al">Gelet op artikel 149 van de Gemeentewet en de Algemene wet bestuursrecht, </text:p>
            <text:p text:style-name="al">gelet op de artikelen 4 van de Wet op het primair onderwijs, de Wet op de expertisecentra en de Wet op het voortgezet onderwijs; </text:p>
            <text:p text:style-name="al">Gelet op het gestelde in de Verordening bekostiging leerlingenvervoer gemeente Weert 2021;</text:p>
            <text:p text:style-name="al"/>
            <text:p text:style-name="al">Overwegende dat het wenselijk is ten behoeve van de praktische uitvoering van het leerlingenvervoer beleidsregels vast te stellen;</text:p>
            <text:p text:style-name="al">Enkele bepalingen van de Verordening bekostiging leerlingenvervoer gemeente Weert 2021 nadere uitleg behoeven;</text:p>
            <text:p text:style-name="al">Er behoefte bestaat om een duidelijke belangenafweging te maken bij de</text:p>
            <text:p text:style-name="al">aanvragen om een vergoeding voor leerlingenvervoer;</text:p>
            <text:p text:style-name="al"/>
            <text:p text:style-name="al">besluit:</text:p>
            <text:p text:style-name="al">vast te stellen de volgende regeling:</text:p>
            <text:p text:style-name="al"/>
            <text:p text:style-name="al"/>
            <text:p text:style-name="al">
            <text:span text:style-name="nadrukvet">Beleidsregels bekostiging leerlingenvervoer 2021</text:span>
          </text:p>
            <text:p text:style-name="al"/>
            <text:p text:style-name="al">
            <text:span text:style-name="nadrukvet">Algemeen </text:span>
          </text:p>
            <text:p text:style-name="al"/>
            <text:p text:style-name="al">In deze beleidsregels wordt nader ingegaan op afspraken, regels en mogelijkheden betreffende het leerlingenvervoer van de gemeente Weert. Leerlingenvervoer is bedoeld om de toegankelijkheid van het onderwijs te waarborgen. De gemeente heeft de wettelijke taak om te zorgen voor passend vervoer naar de dichtstbijzijnde, toegankelijke school die aansluit op de levensovertuiging van de ouders en/of de beperking van het kind. Ieder kind heeft recht op passend onderwijs. In sommige gevallen kunnen kinderen niet zelfstandig naar school, of kunnen ze niet door hun ouders/verzorgers worden gehaald of gebracht. Als aan bepaalde criteria is voldaan, kunnen de ouders/verzorgers daarvoor dan een beroep doen op de gemeente. Deze heeft hiervoor een gemeentelijke verordening opgesteld. De Verordening gaat over de bekostiging van een vervoersvoorziening in het kader van het leerlingenvervoer. </text:p>
            <text:p text:style-name="al">Op grond van wetgeving en de Verordening is een fietsvergoeding de eerst mogelijke vergoeding. Met andere woorden: het primaat wordt door de gemeente gelegd bij fietsvergoeding. </text:p>
            <text:p text:style-name="al">Pas als deze vorm van reizen voor de leerling niet haalbaar blijkt, kan een andersoortige vergoeding worden verstrekt. Wanneer een leerling (nog) niet zelfstandig, maar wel met begeleiding kan reizen, kunnen ook de vervoerskosten van de begeleider van leerlingen worden vergoed.</text:p>
            <text:p text:style-name="al"/>
            <text:p text:style-name="al"/>
            <text:p text:style-name="al">
            <text:span text:style-name="nadrukvet">Begripsomschrijving</text:span>
          </text:p>
            <text:p text:style-name="al"/>
            <text:p text:style-name="al">In deze beleidsregels verstaat het college onder:</text:p>
            <text:list text:style-name="id1-3-2-1-1-29">
              <text:list-item text:style-override="id1-3-2-1-1-29-1">
                <text:number>•</text:number>
                <text:p text:style-name="al">
                <text:span text:style-name="nadrukvet">aangepast vervoer</text:span>: vervoer per besloten busvervoer, schoolbusvervoer, taxi, taxibus, bustaxi of touringcar;</text:p>
              </text:list-item>
              <text:list-item text:style-override="id1-3-2-1-1-29-2">
                <text:number>•</text:number>
                <text:p text:style-name="al">
                <text:span text:style-name="nadrukvet">Awb</text:span>: de Algemene wet bestuursrecht;</text:p>
              </text:list-item>
              <text:list-item text:style-override="id1-3-2-1-1-29-3">
                <text:number>•</text:number>
                <text:p text:style-name="al">
                <text:span text:style-name="nadrukvet">BSO</text:span>: buitenschoolse opvang;</text:p>
              </text:list-item>
              <text:list-item text:style-override="id1-3-2-1-1-29-4">
                <text:number>•</text:number>
                <text:p text:style-name="al">
                <text:span text:style-name="nadrukvet">college</text:span>: het college van burgemeester en wethouders van de gemeente Weert;</text:p>
              </text:list-item>
              <text:list-item text:style-override="id1-3-2-1-1-29-5">
                <text:number>•</text:number>
                <text:p text:style-name="al">
                <text:span text:style-name="nadrukvet">eigen vervoer</text:span>: ouders die leerlingen zelf naar school vervoeren of laten vervoeren met een eigen vervoermiddel (auto, bromfiets) of een leerling maakt gebruik van fietsvervoer;</text:p>
              </text:list-item>
              <text:list-item text:style-override="id1-3-2-1-1-29-6">
                <text:number>•</text:number>
                <text:p text:style-name="al">
                <text:span text:style-name="nadrukvet">individuele reistijd</text:span>: de tijd die een leerling in het voortuig doorbrengt vanaf het moment dat de leerling in het voertuig stapt tot het moment dat hij uitstap bij het afzetadres (woon- of huisadres, dan wel uitstapplaats of school/stage);</text:p>
              </text:list-item>
              <text:list-item text:style-override="id1-3-2-1-1-29-7">
                <text:number>•</text:number>
                <text:p text:style-name="al">
                <text:span text:style-name="nadrukvet">openbaar vervoer</text:span>: voor eenieder openstaand personenvervoer per trein, metro, tram, bus, auto of veerboot;</text:p>
              </text:list-item>
              <text:list-item text:style-override="id1-3-2-1-1-29-8">
                <text:number>•</text:number>
                <text:p text:style-name="al">
                <text:span text:style-name="nadrukvet">ouders</text:span>: ouders, voogden en verzorgers, waaronder pleegouders;</text:p>
              </text:list-item>
              <text:list-item text:style-override="id1-3-2-1-1-29-9">
                <text:number>•</text:number>
                <text:p text:style-name="al">
                <text:span text:style-name="nadrukvet">SBO</text:span>: Speciaal Basisonderwijs;</text:p>
              </text:list-item>
              <text:list-item text:style-override="id1-3-2-1-1-29-10">
                <text:number>•</text:number>
                <text:p text:style-name="al">
                <text:span text:style-name="nadrukvet">SO</text:span>: Speciaal Onderwijs;</text:p>
              </text:list-item>
              <text:list-item text:style-override="id1-3-2-1-1-29-11">
                <text:number>•</text:number>
                <text:p text:style-name="al">
                <text:span text:style-name="nadrukvet">Verordening</text:span>: de Verordening bekostiging leerlingenvervoer gemeente Weert 2021;</text:p>
              </text:list-item>
              <text:list-item text:style-override="id1-3-2-1-1-29-12">
                <text:number>•</text:number>
                <text:p text:style-name="al">
                <text:span text:style-name="nadrukvet">VNG</text:span>: de Vereniging van Nederlandse gemeenten;</text:p>
              </text:list-item>
              <text:list-item text:style-override="id1-3-2-1-1-29-13">
                <text:number>•</text:number>
                <text:p text:style-name="al">
                <text:span text:style-name="nadrukvet">VSO</text:span>: Voortgezet speciaal onderwijs;</text:p>
              </text:list-item>
              <text:list-item text:style-override="id1-3-2-1-1-29-14">
                <text:number>•</text:number>
                <text:p text:style-name="al">
                <text:span text:style-name="nadrukvet">WEC</text:span>: Wet op de expertisecentra;</text:p>
              </text:list-item>
              <text:list-item text:style-override="id1-3-2-1-1-29-15">
                <text:number>•</text:number>
                <text:p text:style-name="al">
                <text:span text:style-name="nadrukvet">woning</text:span>: de plaats waar de leerling structureel en feitelijk verblijft;</text:p>
              </text:list-item>
              <text:list-item text:style-override="id1-3-2-1-1-29-16">
                <text:number>•</text:number>
                <text:p text:style-name="al">
                <text:span text:style-name="nadrukvet">WPO</text:span>: Wet op het primair onderwijs;</text:p>
              </text:list-item>
              <text:list-item text:style-override="id1-3-2-1-1-29-17">
                <text:number>•</text:number>
                <text:p text:style-name="al">
                <text:span text:style-name="nadrukvet">WSF</text:span>: Wet studiefinanciering 200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Ouders</text:p>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groepsbegeleiders.</text:p>
            </text:section>
            <text:section text:name="artikel_id1-3-2-2-1-3" text:style-name="artikel">
              <text:p text:style-name="artikel_kop_titel"><text:span text:style-name="artikel_kop_label"/> <text:span text:style-name="artikel_kop_nr">1.2</text:span> Verantwoordelijkheid van ouders</text:p>
              <text:p text:style-name="al">Het vervoer van leerlingen van huis naar school en terug en de begeleiding van de leerling in het vervoer van huis naar school en terug is een verantwoordelijkheid van de ouders.</text:p>
              <text:p text:style-name="al">Deze verantwoordelijkheden kunnen de ouders niet op- of overdragen aan het college. De wettelijke regeling, noch de Verordening beperkt deze verantwoordelijkheid van de ouders.</text:p>
            </text:section>
            <text:section text:name="artikel_id1-3-2-2-1-4" text:style-name="artikel">
              <text:p text:style-name="artikel_kop_titel"><text:span text:style-name="artikel_kop_label"/> <text:span text:style-name="artikel_kop_nr">1.3</text:span> Verantwoordelijkheid Gemeente</text:p>
              <text:p text:style-name="al">Gemeenten zijn verplicht een regeling vast te stellen op basis waarvan ouders van leerlingen, onder bepaalde voorwaarden, aanspraak kunnen maken op bekostiging van de vervoerkosten van en naar school (de Verordening). Het college bepaalt het recht op het leerlingenvervoer, ouders ontvangen hiervoor jaarlijks een beschikking. </text:p>
            </text:section>
            <text:section text:name="artikel_id1-3-2-2-1-5" text:style-name="artikel">
              <text:p text:style-name="artikel_kop_titel"><text:span text:style-name="artikel_kop_label"/> <text:span text:style-name="artikel_kop_nr">1.4</text:span> Toegankelijke school</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section>
            <text:section text:name="artikel_id1-3-2-2-1-6" text:style-name="artikel">
              <text:p text:style-name="artikel_kop_titel"><text:span text:style-name="artikel_kop_label"/> <text:span text:style-name="artikel_kop_nr">1.5</text:span> Toelatingsleeftijd</text:p>
              <text:p text:style-name="al">Kinderen worden pas als zij de leeftijd van vier jaar hebben bereikt leerling in de zin van de WPO (artikel 39, eerste lid, WPO). Het college verstrekt bekostiging van het vervoer naar de basisschool of speciale school voor basisonderwijs vanaf het moment dat een kind vier jaar is geworden en aan de voorwaarden uit de Verordening wordt voldaan.</text:p>
              <text:p text:style-name="al">De toelatingsleeftijd voor kinderen in het speciaal onderwijs is geregeld in artikel 39 van de WEC. Voor leerlingen die op grond van de onderwijswetgeving toegelaten zijn op een school voor SO, ongeacht of zij de leerplichtige leeftijd hebben bereikt of al voorbij zijn, kunnen de ouders, indien zij voldoen aan de voorwaarden van de Verordening, aanspraak maken op bekostiging van de vervoerskosten.</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 <text:span text:style-name="artikel_kop_nr">2.1</text:span> Woning</text:p>
              <text:p text:style-name="al">Onder ‘woning’ wordt verstaan: de plaats waar de leerling structureel en feitelijk verblijft. Met andere woorden, de plaats van waaruit het kind de school bezoekt. Het is daarbij niet relevant in welke gemeente de ouders en/of het kind staan ingeschreven.</text:p>
              <text:p text:style-name="al">Niet ter zake doet of de ouders, in de gemeente hun officiële verblijf hebben in de zin van de artikelen 10 en verder van Boek I van het Burgerlijk wetboek. Dit betekent dat als een leerling tijdelijk in een andere gemeente verblijft, bij deze andere gemeente (in beginsel) bekostiging van de vervoerkosten van de leerling aangevraagd moet worden. Dit geldt overigens niet voor een leerling die bijvoorbeeld vanwege een vakantie van de ouders tijdelijk elders verblijft.</text:p>
            </text:section>
            <text:section text:name="artikel_id1-3-2-2-2-3" text:style-name="artikel">
              <text:p text:style-name="artikel_kop_titel"><text:span text:style-name="artikel_kop_label"/> <text:span text:style-name="artikel_kop_nr">2.2</text:span> Gescheiden ouders/co-ouderschap</text:p>
              <text:p text:style-name="al">Een kind van gescheiden ouders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text:p>
              <text:p text:style-name="al">Om aanspraak te maken op bekostiging van leerlingenvervoer moeten beide ouders, afzonderlijk, een aanvraag indienen bij de gemeente waar hij of zij woonachtig is. De gemeente toetst de aanvraag aan de eigen Verordening, waarbij onder meer wordt bekeken of er sprake is van een woning in de zin van de Verordening, of de school wel de dichtstbijzijnde toegankelijke is en of voldaan is aan de afstandsgrens. Het kan voorkomen dat slechts voor één van beide woningen aanspraak op leerlingenvervoer bestaat, doordat de betreffende school niet de dichtstbijzijnde toegankelijke school is.</text:p>
            </text:section>
            <text:p text:style-name="hoofdstuk_bottom"/>
          </text:section>
          <text:section text:name="hoofdstuk_id1-3-2-2-3" text:style-name="hoofdstuk">
            <text:p text:style-name="hoofdstuk_kop"><text:span text:style-name="label">Hoofdstuk</text:span> <text:span text:style-name="nr">3.</text:span> Beoordelingsfase</text:p>
            <text:section text:name="artikel_id1-3-2-2-3-2" text:style-name="artikel">
              <text:p text:style-name="artikel_kop_titel"><text:span text:style-name="artikel_kop_label"/> <text:span text:style-name="artikel_kop_nr">3.1</text:span> Gesprek over zelfredzaamheid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elf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elf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3.1.1 Inhoud vervoersontwikkelingsplan</text:span>
            </text:p>
              <text:p text:style-name="al">Het vervoersontwikkelingsplan bevat minimaal de volgende onderwerpen om de zelfstandigheid van de leerling te vergroten:</text:p>
              <text:list text:style-name="id1-3-2-2-3-2-8">
                <text:list-item text:style-override="id1-3-2-2-3-2-8-1">
                  <text:number>•</text:number>
                  <text:p text:style-name="al">Afspraken met ouders;</text:p>
                </text:list-item>
                <text:list-item text:style-override="id1-3-2-2-3-2-8-2">
                  <text:number>•</text:number>
                  <text:p text:style-name="al">Afspraken met school en/of samenwerkingsverband;</text:p>
                </text:list-item>
                <text:list-item text:style-override="id1-3-2-2-3-2-8-3">
                  <text:number>•</text:number>
                  <text:p text:style-name="al">Afspraken met eventueel aanwezige maatschappelijke ondersteuning;</text:p>
                </text:list-item>
                <text:list-item text:style-override="id1-3-2-2-3-2-8-4">
                  <text:number>•</text:number>
                  <text:p text:style-name="al">Welke vorm van vervoer is mogelijk;</text:p>
                </text:list-item>
                <text:list-item text:style-override="id1-3-2-2-3-2-8-5">
                  <text:number>•</text:number>
                  <text:p text:style-name="al">Wie of wat is er nodig om het doel te realiseren;</text:p>
                </text:list-item>
                <text:list-item text:style-override="id1-3-2-2-3-2-8-6">
                  <text:number>•</text:number>
                  <text:p text:style-name="al">Periode en termijnen;</text:p>
                </text:list-item>
                <text:list-item text:style-override="id1-3-2-2-3-2-8-7">
                  <text:number>•</text:number>
                  <text:p text:style-name="al">Het advies beperkt zich tot de mogelijkheden van de leerling en gaat niet in op de gezinssituatie en de vraag of ouders in de gelegenheid zijn de leerling te begeleiden.</text:p>
                </text:list-item>
              </text:list>
              <text:p text:style-name="al">Het vervoersontwikkelingsplan wordt opgesteld in samenspraak met minimaal ouder(s) en school en/of samenwerkingsverband.</text:p>
            </text:section>
            <text:section text:name="artikel_id1-3-2-2-3-3" text:style-name="artikel">
              <text:p text:style-name="artikel_kop_titel"><text:span text:style-name="artikel_kop_label"/> <text:span text:style-name="artikel_kop_nr">3.2</text:span> Commissie voor de begeleiding</text:p>
              <text:p text:style-name="al">De WEC maakt verschil tussen een school (cluster 3 en cluster 4) en een instelling (cluster 1 en cluster 2). Zie ook artikel 1 van de Verordening bij het begrip ‘school’. </text:p>
              <text:p text:style-name="al">De commissie voor de begeleiding wordt ingesteld op een school, niet zijnde een instelling, om:</text:p>
              <text:list text:style-name="id1-3-2-2-3-3-4">
                <text:list-item text:style-override="id1-3-2-2-3-3-4-1">
                  <text:number>•</text:number>
                  <text:p text:style-name="al">te adviseren over het vaststellen en bijstellen van het ontwikkelingsperspectief van een leerling en deze jaarlijks te evalueren;</text:p>
                </text:list-item>
                <text:list-item text:style-override="id1-3-2-2-3-3-4-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section>
            <text:section text:name="artikel_id1-3-2-2-3-4" text:style-name="artikel">
              <text:p text:style-name="artikel_kop_titel"><text:span text:style-name="artikel_kop_label"/> <text:span text:style-name="artikel_kop_nr">3.3</text:span> Commissie van onderzoek</text:p>
              <text:p text:style-name="al">Deze commissie wordt ingesteld op een instelling (cluster 1 en cluster 2), niet zijnde een school, om:</text:p>
              <text:list text:style-name="id1-3-2-2-3-4-3">
                <text:list-item text:style-override="id1-3-2-2-3-4-3-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2-3-4-3-2">
                  <text:number>•</text:number>
                  <text:p text:style-name="al">te adviseren over het vaststellen en bijstellen van het ontwikkelingsperspectief van een leerling en deze jaarlijks te evalueren;</text:p>
                </text:list-item>
                <text:list-item text:style-override="id1-3-2-2-3-4-3-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section>
            <text:section text:name="artikel_id1-3-2-2-3-5" text:style-name="artikel">
              <text:p text:style-name="artikel_kop_titel"><text:span text:style-name="artikel_kop_label"/> <text:span text:style-name="artikel_kop_nr">3.4</text:span> Tweede afzetadres</text:p>
              <text:p text:style-name="al">Als structurele verblijfsplaats mogen per leerling die recht heeft op bekostiging van vervoer twee adressen worden opgegeven. Beide adressen dienen gelegen te zijn binnen dezelfde gemeente en dienen te voldoen aan het afstandscriterium. Met structureel wordt hier bedoeld dat dit adres volgens een vast stramien in de planning is verwerkt. Leerlingen hebben recht op maximaal twee vervoersbewegingen per dag. Ouders van leerlingen uit het leerlingenvervoer kunnen BSO gebruiken als "structurele verblijfsplaats”. Dit betekent dat leerlingen na bezoek aan school (waarvoor aan een leerling leerlingenvervoer is toegekend) gebracht kunnen worden naar het afwijkende tweede afzet adres in plaats van naar het thuisadres. Ouders halen vervolgens de leerling/hun kind weer op van dit adres. Het betreft alleen vervoer naar een afwijkend tweede afzetadres binnen de gemeentegrenzen. Voor de duidelijkheid, het tweede afwijkende afzetadres wordt niet gezien als "school" die valt onder het leerlingenvervoer. Daarvoor is het leerlingenvervoer niet van toepassing.</text:p>
            </text:section>
            <text:section text:name="artikel_id1-3-2-2-3-6" text:style-name="artikel">
              <text:p text:style-name="artikel_kop_titel"><text:span text:style-name="artikel_kop_label"/> <text:span text:style-name="artikel_kop_nr">3.5.</text:span> Combinatie onderwijs en zorg</text:p>
              <text:p text:style-name="al">Het leerlingenvervoer betreft slechts het vervoer naar en van scholen in de zin van de onderwijswetgeving. Zorginstellingen, medisch kinderdagverblijven en dergelijke vallen hier niet onder. Volgt een kind ook onderwijs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zie Verordening artikel 1, onder “reistijd”). Krijgen leerlingen voor, tijdens of na schooltijd zorg of behandelingen, dan zijn toch de schooltijden leidend voor het leerlingenvervoer.</text:p>
            </text:section>
            <text:section text:name="artikel_id1-3-2-2-3-7" text:style-name="artikel">
              <text:p text:style-name="artikel_kop_titel"><text:span text:style-name="artikel_kop_label"/> <text:span text:style-name="artikel_kop_nr">3.6</text:span> Dependances/nevenvestigingen van scholen</text:p>
              <text:p text:style-name="al">Het vervoer voor leerlingen die op dislocaties/nevenvestigingen worden geplaatst waar passend onderwijs wordt gegeven dat aansluit op de levensovertuiging van de ouders en/of de beperking van het kind, wordt getoetst aan de afstandscriteria dichtstbijzijnde toegankelijke school.</text:p>
            </text:section>
            <text:section text:name="artikel_id1-3-2-2-3-8" text:style-name="artikel">
              <text:p text:style-name="artikel_kop_titel"><text:span text:style-name="artikel_kop_label"/> <text:span text:style-name="artikel_kop_nr">3.7</text:span> Wachtlijsten</text:p>
              <text:p text:style-name="al">Wanneer leerlingen te maken krijgen met wachtlijsten op de dichtstbijzijnde school, wordt het vervoer naar de dan dichtstbijzijnde school vergoed voor de duur van een schooljaar.</text:p>
              <text:p text:style-name="al">Bij het nieuwe schooljaar, indien er dan wel plek is voor de leerling, zal de vergoeding echter wel worden gebaseerd op dichtstbijzijnde toegankelijke school. Hieraan wordt wel als voorwaarde gesteld, dat de leerling op de wachtlijst blijft staan. Wanneer de ouders de leerling van de wachtlijst afhalen, vervalt het recht op een vergoeding naar de verdere weg gelegen school. Ditzelfde geldt wanneer bij het nieuwe schooljaar blijkt, dat er voor de nog op de wachtlijst staande leerling plaats is op dichtstbijzijnde school.</text:p>
            </text:section>
            <text:section text:name="artikel_id1-3-2-2-3-9" text:style-name="artikel">
              <text:p text:style-name="artikel_kop_titel"><text:span text:style-name="artikel_kop_label"/> <text:span text:style-name="artikel_kop_nr">3.8</text:span> Hoogbegaafdheid </text:p>
              <text:p text:style-name="al">Het onderwijs voor hoogbegaafden valt onder regulier basisonderwijs en valt daardoor onder de WPO. Een belangrijk criterium voor het verstrekken van een vergoeding leerlingenvervoer is dat deze slechts wordt aangeboden naar de dichtstbijzijnde toegankelijke school. In dit geval dus de dichtstbijzijnde toegankelijke reguliere basisschool. Hoogbegaafdheid alleen is geen reden om vervoer te verstrekken naar een verder weg gelegen school voor primair onderwijs. De ouders moeten aantonen door een verklaring van het schoolbestuur van dichterbij gelegen scholen dat hun kind in de dichtstbijzijnde school niet het onderwijs kan worden toegelaten. Als een kind is aangewezen op voltijds hoogbegaafdenonderwijs is leerlingenvervoer mogelijk naar de dichtstbijzijnde toegankelijke school als wordt voldaan aan de voorwaarden uit de Verordening. Ouders dienen bewijzen te overleggen dat het kind is aangewezen op voltijds hoogbegaafdenonderwijs.</text:p>
              <text:p text:style-name="al"/>
              <text:p text:style-name="al">Toelichting: Uit jurisprudentie volgt dat kinderen in het primair onderwijs die aangewezen zijn op voltijds hoogbegaafdenonderwijs wel aanspraak kunnen maken op het leerlingenvervoer.</text:p>
            </text:section>
            <text:section text:name="artikel_id1-3-2-2-3-10" text:style-name="artikel">
              <text:p text:style-name="artikel_kop_titel"><text:span text:style-name="artikel_kop_label"/> <text:span text:style-name="artikel_kop_nr">3.9</text:span>  Praktijkonderwijs </text:p>
              <text:p text:style-name="al">Het praktijkonderwijs valt onder het VMBO en daarmee onder het regulier voortgezet onderwijs. Naar dit type onderwijs wordt in principe geen vergoeding leerlingenvervoer verstrekt, tenzij de structurele beperking van de leerling maakt, dat hij/zij daardoor niet zelfstandig met het openbaar vervoer kan reizen. De gemeente kan zich laten adviseren door een medisch deskundige over de vervoersmogelijkheden van de leerling.</text:p>
            </text:section>
            <text:section text:name="artikel_id1-3-2-2-3-11" text:style-name="artikel">
              <text:p text:style-name="artikel_kop_titel"><text:span text:style-name="artikel_kop_label"/> <text:span text:style-name="artikel_kop_nr">3.10</text:span> Scholen in het buitenland</text:p>
              <text:p text:style-name="al">De Verordening Leerlingenvervoer is voortgekomen en gebaseerd op de WPO, de WEC en de WVO. Dit brengt met zich mee, dat schoolsoorten waarop deze wetten geen betrekking hebben, niet voor een vergoeding in aanmerking komen. Buitenlandse scholen zijn dan ook uitgesloten van een vergoeding.</text:p>
            </text:section>
            <text:section text:name="artikel_id1-3-2-2-3-12" text:style-name="artikel">
              <text:p text:style-name="artikel_kop_titel"><text:span text:style-name="artikel_kop_label"/> <text:span text:style-name="artikel_kop_nr">3.11</text:span> Kilometergrens</text:p>
              <text:p text:style-name="al">In de Verordening is per type onderwijs opgenomen vanaf welke afstand tussen woning en school er recht bestaat op een vergoeding in het kader van leerlingenvervoer; dat wil zeggen hoeveel kilometer er minimaal tussen woning en school moeten liggen om aanspraak te kunnen maken op leerlingenvervoer. Dit wordt ook wel de kilometergrens genoemd.</text:p>
              <text:p text:style-name="al">De kilometergrens geldt niet voor leerlingen van het reguliere onderwijs die vanwege een handicap niet of niet zelfstandig gebruik kunnen maken van het openbaar vervoer. Zij kunnen in veel gevallen ook binnen de kilometergrens aanspraak maken op leerlingenvervoer. Het leerlingenvervoer moet immers “passend” zijn. De kilometergrens voor alle schooltypen is:</text:p>
              <text:p text:style-name="al"/>
              <text:section text:name="table_id1-3-2-2-3-12-5" text:style-name="table">
                <text:p text:style-name="table_top"/>
                <table:table table:style-name="tgroup">
                  <table:table-column table:style-name="id1-3-2-2-3-12-5-1-1"/>
                  <table:table-column table:style-name="id1-3-2-2-3-12-5-1-2"/>
                  <table:table-column table:style-name="id1-3-2-2-3-12-5-1-3"/>
                  <table:table-column table:style-name="id1-3-2-2-3-12-5-1-4"/>
                  <table:table-row table:style-name="row">
                    <table:table-cell table:style-name="entry" table:number-rows-spanned="1" table:number-columns-spanned="1">
                      <text:p text:style-name="table_al">
                        <text:span text:style-name="nadrukvet">Niet gehandicapte </text:span>
                        <text:span text:style-name="nadrukvet">leerlingen in het:</text:span>
                      </text:p>
                    </table:table-cell>
                    <table:table-cell table:style-name="entry" table:number-rows-spanned="1" table:number-columns-spanned="1">
                      <text:p text:style-name="table_al">
                        <text:span text:style-name="nadrukvet">Basisonderwijs </text:span>
                      </text:p>
                    </table:table-cell>
                    <table:table-cell table:style-name="entry" table:number-rows-spanned="1" table:number-columns-spanned="1">
                      <text:p text:style-name="table_al">
                        <text:span text:style-name="nadrukvet">SBO </text:span>
                      </text:p>
                    </table:table-cell>
                    <table:table-cell table:style-name="entry" table:number-rows-spanned="1" table:number-columns-spanned="1">
                      <text:p text:style-name="table_al">
                        <text:span text:style-name="nadrukvet">V(S)0</text:span>
                      </text:p>
                      <text:p text:style-name="table_al">
                        <text:span text:style-name="nadrukvet">Voortgezet</text:span>
                      </text:p>
                      <text:p text:style-name="table_al">
                        <text:span text:style-name="nadrukvet">(speciaal)</text:span>
                      </text:p>
                      <text:p text:style-name="table_al">
                        <text:span text:style-name="nadrukvet">onderwijs</text:span>
                      </text:p>
                    </table:table-cell>
                  </table:table-row>
                  <table:table-row table:style-name="row">
                    <table:table-cell table:style-name="entry" table:number-rows-spanned="1" table:number-columns-spanned="1">
                      <text:p text:style-name="table_al">Afstand waarna er recht op een vergoeding bestaat</text:p>
                    </table:table-cell>
                    <table:table-cell table:style-name="entry" table:number-rows-spanned="1" table:number-columns-spanned="1">
                      <text:p text:style-name="table_al">&gt; 6 km</text:p>
                    </table:table-cell>
                    <table:table-cell table:style-name="entry" table:number-rows-spanned="1" table:number-columns-spanned="1">
                      <text:p text:style-name="table_al"> &gt;6 km</text:p>
                    </table:table-cell>
                    <table:table-cell table:style-name="entry" table:number-rows-spanned="1" table:number-columns-spanned="1">
                      <text:p text:style-name="table_al"> &gt; 6 km</text:p>
                    </table:table-cell>
                  </table:table-row>
                </table:table>
                <text:p text:style-name="table_bottom"/>
              </text:section>
            </text:section>
            <text:section text:name="artikel_id1-3-2-2-3-13" text:style-name="artikel">
              <text:p text:style-name="artikel_kop_titel"><text:span text:style-name="artikel_kop_label"/> <text:span text:style-name="artikel_kop_nr">3.12</text:span> Structurele beperking</text:p>
              <text:p text:style-name="al">De gemeente gaat bij de toetsing van een beperking uit van een structurele beperking. Hierbij gaat de gemeente uit van de in artikel 1 van de Verordening opgenomen kenmerken. Dat wil zeggen dat een leerling door een beperking geen gebruik kan maken van het openbaar vervoer, ook niet onder begeleiding. Een structurele beperking ziet zij als een beperking die langer duurt dan drie maanden. Als de noodzaak voor het vervoer verdwijnt, heeft de leerling geen recht meer op het vervoer. </text:p>
            </text:section>
            <text:section text:name="artikel_id1-3-2-2-3-14" text:style-name="artikel">
              <text:p text:style-name="artikel_kop_titel"><text:span text:style-name="artikel_kop_label"/> <text:span text:style-name="artikel_kop_nr">3.13</text:span> Opstapplaatsen</text:p>
              <text:p text:style-name="al">Leerlingen worden aan de woning, bij de voordeur, opgehaald en teruggebracht tenzij een leerling de indicatie opstapplaats heeft. Opstapplaatsen worden door de gemeente aangewezen en dienen te voldoen aan de volgende criteria: </text:p>
              <text:list text:style-name="id1-3-2-2-3-14-3">
                <text:list-item text:style-override="id1-3-2-2-3-14-3-1">
                  <text:number>•</text:number>
                  <text:p text:style-name="al">Maximale afstand van 1000 meter tot de woning; </text:p>
                </text:list-item>
                <text:list-item text:style-override="id1-3-2-2-3-14-3-2">
                  <text:number>•</text:number>
                  <text:p text:style-name="al">Veilig, overzichtelijk, instap aan veilige zijde van de weg en zo mogelijk met bescherming tegen weersinvloeden;</text:p>
                </text:list-item>
                <text:list-item text:style-override="id1-3-2-2-3-14-3-3">
                  <text:number>•</text:number>
                  <text:p text:style-name="al">Ouders zijn verantwoordelijk voor de begeleiding van de leerling naar en van de opstapplaats. </text:p>
                </text:list-item>
              </text:list>
            </text:section>
            <text:section text:name="artikel_id1-3-2-2-3-15" text:style-name="artikel">
              <text:p text:style-name="artikel_kop_titel"><text:span text:style-name="artikel_kop_label"/> <text:span text:style-name="artikel_kop_nr">3.14</text:span> Wisselende schooltijden</text:p>
              <text:p text:style-name="al">Aangepast vervoer wordt slechts georganiseerd op standaard schooltijden per schoollocatie zoals deze genoemd zijn in de schoolgids, zonodig uitgesplitst naar groep of onderbouw/bovenbouw. Dit betekent, dat het aangepaste vervoer op wisselende en afwijkende schooltijden niet wordt bekostigd. Voor het vervoeren van leerlingen van dezelfde locatie of van meerdere locaties gecombineerd in één route, die afwijkende begintijden of eindtijden hebben, geldt als uitgangspunt dat de leerlingen zoveel mogelijk op dezelfde begin- en/of eindtijden worden vervoerd. Wachttijden tot maximaal twee klokuren (120 minuten) voor het regulier voortgezet onderwijs worden daarbij geaccepteerd. Het kan dus voorkomen dat leerlingen twee klokuren op school moeten wachten omdat ze gecombineerd vervoerd worden met leerlingen van dezelfde school of van een school waarmee een combinatie gemaakt wordt. </text:p>
              <text:p text:style-name="al">De gemeente kan uitzonderingen maken voor leerlingen die dit vanwege hun structurele handicap niet kunnen volbrengen of voor wie het algemene schoolplan is aangepast in een individueel schoolplan, omdat voor deze leerling de tijden van het regulier schoolplan niet haalbaar zijn. Geprobeerd wordt dan wel om in overleg met de school het vervoer in de ochtend of in de middag gelijktijdig te laten plaatsvinden met het reguliere leerlingenvervoer. Verzoeken om leerlingen op afwijkende tijden op te halen, bijvoorbeeld door huiswerkbegeleiding, straf of doktersbezoek, worden niet gehonoreerd. Ouders zijn dan zelf verantwoordelijk voor het vervoer van hun kind.</text:p>
            </text:section>
            <text:section text:name="artikel_id1-3-2-2-3-16" text:style-name="artikel">
              <text:p text:style-name="artikel_kop_titel"><text:span text:style-name="artikel_kop_label"/> <text:span text:style-name="artikel_kop_nr">3.15</text:span> Aanvang- en eindtijden/ophaal en afzetmarge</text:p>
              <text:p text:style-name="al">Per school zijn de vaste aanvang- en eindtijden vooraf bekend. De afzet- en ophaaltijd aan school moet gelegen zijn binnen een tijdsmarge van vijftien (15) minuten voor het aanvangstijdstip respectievelijk na het eindtijdstip van de school. Het ophaaltijdstip aan het einde van de lessen is <text:span text:style-name="nadrukondlijn">nooit</text:span> eerder dan het tijdstip waarop de lessen eindigen. 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gebracht dan wel opgehaald.</text:p>
            </text:section>
            <text:section text:name="artikel_id1-3-2-2-3-17" text:style-name="artikel">
              <text:p text:style-name="artikel_kop_titel"><text:span text:style-name="artikel_kop_label"/> <text:span text:style-name="artikel_kop_nr">3.16</text:span> Vergoeding bij crisissituaties </text:p>
              <text:p text:style-name="al">Op grond van de Verordening wordt een vergoeding verstrekt naar de dichtstbijzijnde toegankelijke school van de onderwijssoort die de leerling nodig heeft en van de gewenste richting. Ingeval er sprake is van een crisissituatie blijft de leerling over het algemeen zijn oude school bezoeken, omdat dit voor hem/haar vaak nog de enige stabiele en veilige factor is. Formeel genomen hoeft de gemeente het vervoer naar de oude school niet te vergoeden, omdat dit veelal niet de dichtstbijzijnde toegankelijke is. Om te voorkomen dat de kinderen direct al van school moeten wisselen vergoeden de gemeenten daarop gedurende maximaal zes weken het vervoer naar de oude school. Na zes weken wordt de vergoeding gebaseerd op de kosten van het vervoer naar de dichtstbijzijnde toegankelijke school. Indien een leerling tijdelijk ergens anders verblijft in verband met bijvoorbeeld vakantie of afwezigheid in verband met werk of verbouwing aan de woning, wordt er geen leerlingenvervoer verzorgt vanaf het tijdelijke verblijfsadres. </text:p>
            </text:section>
            <text:section text:name="artikel_id1-3-2-2-3-18" text:style-name="artikel">
              <text:p text:style-name="artikel_kop_titel"><text:span text:style-name="artikel_kop_label"/> <text:span text:style-name="artikel_kop_nr">3.17</text:span> Stage</text:p>
              <text:p text:style-name="al">Stage vormt een onderdeel van het onderwijsprogramma. Vergoeding voor leerlingenvervoer naar stage is alleen mogelijk voor leerlingen die voor hun schoolbezoek ook recht hebben op een vergoeding. Alleen dan wordt op verzoek van ouders/scholen het vervoer naar één stageplaats vergoed. Ten bewijze hiervan vraagt de gemeente om het stagecontract. Stageadressen zullen zoveel mogelijk binnen de eigen gemeentegrenzen liggen. Vervoer naar stageadressen buiten de gemeente wordt alleen vergoed als de school toereikend motiveert waarom in het betreffende geval een stage binnen de gemeente niet voldoet en een stage buiten de eigen gemeente een duidelijke meerwaarde heeft voor de leerling. Vervoer naar het stageadres vindt plaats wanneer de stage zich in een straal van maximaal 10 kilometer van de structurele verblijfplaats van de leerling bevindt. Om het plannen van stageritten beter mogelijk te maken, vindt aangepast vervoer naar en van een stageadres op schooldagen plaats op vaste uren in de ochtend (tussen 07.30 en 09.00 uur) en de middag (tussen 15.00 en 17.30 uur) of aansluitend aan de schooltijden zoals die in de schoolgids zijn opgenomen, met een marge van plus of min 30 minuten. Leerlingen lopen stage om zich voor te bereiden op deelname in het maatschappelijk verkeer. Met dit als achtergrond verwacht de gemeente Weert van de leerling, zijn/haar ouders, maar ook van de school, dat de maximaal mogelijke zelfstandigheid in het reizen naar het stageadres wordt nagestreefd.</text:p>
              <text:p text:style-name="al">De gemeente zal bij een verzoek om stagevervoer opnieuw beoordelen wat voor de leerling passend vervoer is. Dit kan betekenen dat een leerling voor het schoolbezoek een vergoeding voor het aangepaste vervoer ontvangt en voor stagevervoer een vergoeding voor de (brom-) fiets of het openbaar vervoer. Vervoer naar stageadressen vindt niet plaats tijdens het weekend en gedurende schoolvakanties. Op het moment dat de school een studie(mid)dag heeft en de stage doorgang vindt, biedt het college vervoer naar het stageadres. </text:p>
              <text:p text:style-name="al">We gaan er van uit dat bij stages, ook voor een niet-arbeidsgericht uitstroompofiel, ouders, school en de stageplek eerst bespreken of er andere mogelijkheden van vervoer zijn dan het leerlingenvervoer. Als de stageplek vervoer biedt is dat voorliggend op het leerlingenvervoer.</text:p>
            </text:section>
            <text:p text:style-name="hoofdstuk_bottom"/>
          </text:section>
          <text:section text:name="hoofdstuk_id1-3-2-2-4" text:style-name="hoofdstuk">
            <text:p text:style-name="hoofdstuk_kop"><text:span text:style-name="label">Hoofdstuk</text:span> <text:span text:style-name="nr">4.</text:span> Onderzoeksfase</text:p>
            <text:section text:name="artikel_id1-3-2-2-4-2" text:style-name="artikel">
              <text:p text:style-name="artikel_kop_titel"><text:span text:style-name="artikel_kop_label"/> <text:span text:style-name="artikel_kop_nr">4.1</text:span> Berekening afstand </text:p>
              <text:p text:style-name="al">Gemeten wordt langs de kortste en voor de leerling voldoende en begaanbare, geasfalteerde veilige weg. Bij de berekening wordt gebruik gemaakt van de ANWB-routeplanner op basis van de kortste route met de auto of fiets, afhankelijk van het vervoersmiddel waarmee de afstand overbrugd moet worden.</text:p>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maar de reisafstand op de terugweg daarboven of omgekeerd, dan wordt een gedeeltelijke bekostiging verstrekt: alleen de reis boven de in de Verordening gestelde kilometergrens. </text:p>
            </text:section>
            <text:section text:name="artikel_id1-3-2-2-4-3" text:style-name="artikel">
              <text:p text:style-name="artikel_kop_titel"><text:span text:style-name="artikel_kop_label"/> <text:span text:style-name="artikel_kop_nr">4.2</text:span> Vergoeding voor het fietsen </text:p>
              <text:p text:style-name="al">Waar mogelijk wil de gemeente Weert de mogelijkheden van de leerling benutten en het reizen met de fiets stimuleren. Dit houdt in, dat op basis van onderstaande criteria fietsvergoedingen zullen worden verstrekt op basis van een kilometervergoeding voor de fiets (dan wel bromfiets), afgeleid van de Reisregeling Binnenland. De fietsroute wordt op basis van de ANWB-routeplanner, kortste route, berekend. Deze route wordt als veilig gezien. Overigens zal zo nodig een medisch deskundige gevraagd worden de reismogelijkheden van de leerling te onderzoeken. De gemeente Weert zet de fietsvergoeding in principe in vanaf groep 8. Voor groep 8 geldt een maximale afstand van 7 te fietsen kilometer tussen huis en school. Voor het VSO geldt een afstand van maximaal 8 te fietsen kilometer. Indien de afstand groter is, zal gekeken worden naar een andere type vervoer.</text:p>
            </text:section>
            <text:section text:name="artikel_id1-3-2-2-4-4" text:style-name="artikel">
              <text:p text:style-name="artikel_kop_titel"><text:span text:style-name="artikel_kop_label"/> <text:span text:style-name="artikel_kop_nr">4.3</text:span> Openbaar vervoer </text:p>
              <text:p text:style-name="al">Na de fietsvergoeding is de vergoeding voor het (al dan niet onder begeleiding) reizen met openbaar vervoer de eerstvolgende mogelijkheid. In de praktijk blijkt dat heel veel leerlingen medisch in staat zijn om hier, eventueel met hulp van een begeleider, gebruik van te maken. </text:p>
              <text:p text:style-name="al">Daar waar scholen goed met het openbaar vervoer bereikbaar zijn en de leerlingen in staat zijn hier zelfstandig, eventueel na een kort durende begeleiding van hooguit enkele maanden, naar toe te reizen, wordt het gebruik van het openbaar vervoer in het leerlingenvervoer gestimuleerd en vergoed. Vooral leerlingen in het VSO dienen te worden voorbereid op zelfstandig reizen met het openbaar vervoer. Wanneer er begeleiding nodig is, dienen ouders hiervoor zorg te dragen. De gemeenten bekostigen de kosten ten behoeve van een begeleider, indien wordt aangetoond dat de leerling niet in staat is zelfstandig met het openbaar vervoer te reizen. Als er recht bestaat op leerlingenvervoer, de leerling jonger is dan elf jaar en de ouders kunnen aantonen dat hun kind niet in staat is zelfstandig van het openbaar vervoer gebruik te maken, komen de ouders in aanmerking voor de bekostiging van de vervoerskosten voor een begeleider. Hierbij kan men denken aan de volgende situaties:</text:p>
              <text:list text:style-name="id1-3-2-2-4-4-4">
                <text:list-item text:style-override="id1-3-2-2-4-4-4-1">
                  <text:number>•</text:number>
                  <text:p text:style-name="al">de leerling moet een of meerdere malen overstappen;</text:p>
                </text:list-item>
                <text:list-item text:style-override="id1-3-2-2-4-4-4-2">
                  <text:number>•</text:number>
                  <text:p text:style-name="al">de route van het uitstappunt van de bus naar de school kent gevaarlijke kruisingen.</text:p>
                </text:list-item>
              </text:list>
              <text:p text:style-name="al">Wanneer de leerling op 1 augustus van het schooljaar 10 jaar is, geldt voor het hele schooljaar dat de leerling als 10 jaar wordt aangemerkt, ook al wordt de leerling in de loop van het schooljaar 11 jaar.</text:p>
              <text:p text:style-name="al">De kosten van het openbaar vervoer worden berekend met behulp van www.9292.nl en de informatie die verstrekt wordt op de websites van het openbaar vervoer bedrijf.</text:p>
              <text:p text:style-name="al">Indien de goedkoopst adequate manier van vervoer bestaat uit een combinatie van verschillende vormen van vervoer (bus en trein, fiets en trein etc.), staat het het college vrij om de wijze van bekostiging te kiezen.</text:p>
            </text:section>
            <text:section text:name="artikel_id1-3-2-2-4-5" text:style-name="artikel">
              <text:p text:style-name="artikel_kop_titel"><text:span text:style-name="artikel_kop_label"/> <text:span text:style-name="artikel_kop_nr">4.4</text:span> Aangepast vervoer </text:p>
              <text:p text:style-name="al">Indien voorliggende vervoersmogelijkheden (fiets, openbaar vervoer) niet mogelijk zijn dan zal de gemeente voorzien in passend leerlingenvervoer middels aangepast (taxi)vervoer. Met betrekking tot het aangepast vervoer is het beleid beschreven in de Verordening gebaseerd op wet en regelgeving. Ook zijn hierover afspraken gemaakt tussen de gemeente en de vervoerder.</text:p>
            </text:section>
            <text:section text:name="artikel_id1-3-2-2-4-6" text:style-name="artikel">
              <text:p text:style-name="artikel_kop_titel"><text:span text:style-name="artikel_kop_label"/> <text:span text:style-name="artikel_kop_nr">4.5</text:span> Eigen vervoer </text:p>
              <text:p text:style-name="al">Indien aanspraak bestaat op bekostiging van de vervoerskosten kan op aanvraag ook een vergoeding worden verstrekt voor het zelf vervoeren of laten vervoeren van een of meerdere leerlingen. Deze bekostiging kan zijn een bedrag op basis van de kosten van het openbaar vervoer, indien aanspraak zou bestaan op basis van het openbaar vervoer, dan wel een vergoeding op basis van een kilometervergoeding voor de auto, afgeleid van de Reiskostenregeling Binnenland. Indien aanspraak bestaat op bekostiging van de vervoerskosten en de leerling kan gebruik maken van de fiets dan wordt de vergoeding bepaald op basis van de kilometervergoeding voor de fiets. </text:p>
              <text:p text:style-name="al">Of van bekostiging van eigen vervoer sprake kan zijn is ter beoordeling van het college, waarbij mede bepalend is of dit vervoer voor het college de goedkopere wijze van vervoer is.</text:p>
              <text:p text:style-name="al">Voor eigen vervoer per auto geldt dat de bekostiging van het eigen vervoer is gerelateerd aan de bekostiging waar de ouders op basis van de bepalingen in de Verordening voor in aanmerking komen: voor openbaar vervoer of voor aangepast vervoer. Als het college besluit aan ouders een kilometervergoeding voor eigen vervoer toe te kennen, verstrekt zij een vergoeding volgens de artikelen 18 van de Verordening, die is afgeleid van hoofdstuk 10.2 van de CAO Rijk(€ 0,37 per km op 1 juni 2020).</text:p>
              <text:p text:style-name="al">Er worden maximaal twee enkele reizen per dag vergoed: aan het begin en aan het einde van de schooldag. Geen bekostiging wordt verstrekt voor de kosten die ontstaan indien de leerling ook tussen de middag wordt vervoerd.</text:p>
              <text:p text:style-name="al">Indien ouders twee of meer leerlingen vervoeren die aangepast vervoer behoeven, wordt uitgegaan van de rijafstand uitgaande van de woning van de te vervoeren leerling die het verst van de school verwijderd woont.</text:p>
            </text:section>
            <text:section text:name="artikel_id1-3-2-2-4-7" text:style-name="artikel">
              <text:p text:style-name="artikel_kop_titel"><text:span text:style-name="artikel_kop_label"/> <text:span text:style-name="artikel_kop_nr">4.6</text:span> Uitbetaling vergoeding</text:p>
              <text:p text:style-name="al">De vergoeding wordt na de toekenning berekend naar rato van het aantal schooldagen de vergoeding wordt vooraf uitbetaald in gelijke maandelijkse termijnen. Een volledig schooljaar betreft tien maandelijkse termijnen. </text:p>
            </text:section>
            <text:section text:name="artikel_id1-3-2-2-4-8" text:style-name="artikel">
              <text:p text:style-name="artikel_kop_titel"><text:span text:style-name="artikel_kop_label"/> <text:span text:style-name="artikel_kop_nr">4.7</text:span> Medisch advies</text:p>
              <text:p text:style-name="al">De gemeente kan in aanvulling op de door ouders aangeleverde informatie, indien nodig aanvullend medisch advies inwinnen. Het aangeleverde medische advies van ouders mag geen verklaring zijn van een huisarts. Dit advies kan zich richten op de reis/vervoersmogelijkheden van een leerling. Denk aan het soort vervoersmiddel dat passend is voor de leerling, de noodzaak tot begeleiding, of het noodzakelijk zijn van individueel of kleinschalig vervoer. Het aanvullende advies kan ook ingewonnen worden wanneer er geen of geen eenduidig advies voorhanden is. Indien er een beroep gedaan wordt op leerlingenvervoer als gevolg van een (structurele) beperking, wordt er bij onduidelijkheid ook aanvullend medisch advies ingewonnen. Het aanvullende advies wordt uitgevoerd door een onafhankelijke adviesorganisatie. Het advies beperkt zich tot de mogelijkheden van de leerling en gaat <text:span text:style-name="nadrukondlijn">niet</text:span> in op de gezinssituatie en de vraag of ouders in de gelegenheid zijn de leerling te begeleiden. De kosten van het aanvullende advies komen voor rekening van de gemeente.</text:p>
            </text:section>
            <text:section text:name="artikel_id1-3-2-2-4-9" text:style-name="artikel">
              <text:p text:style-name="artikel_kop_titel"><text:span text:style-name="artikel_kop_label"/> <text:span text:style-name="artikel_kop_nr">4.8.</text:span> Ernstige benadeling van het gezin</text:p>
              <text:p text:style-name="al">Indien het begeleiden van een leerling door de ouders of anderen onmogelijk is, dan wel tot ernstige benadeling van het gezin zou leiden, kunnen de ouders worden vrijgesteld van begeleiding en kan aangepast vervoer worden toegekend. Er dient rekening te worden gehouden met van de ouders redelijkerwijs te vergen inzet. Uiteraard indien er voldaan wordt aan de in de Verordening genoemde afstand van de woning naar de dichtstbijzijnde toegankelijke school. Van ouders wordt geen begeleiding verlangd c.q. er is sprake van redelijkerwijs te vergen inzet van ouders, indien er aantoonbaar sprake is van minimaal één van onderstaande situaties:</text:p>
              <text:list text:style-name="id1-3-2-2-4-9-3">
                <text:list-item text:style-override="id1-3-2-2-4-9-3-1">
                  <text:number>•</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text:p>
                </text:list-item>
                <text:list-item text:style-override="id1-3-2-2-4-9-3-2">
                  <text:number>•</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4-9-3-3">
                  <text:number>•</text:number>
                  <text:p text:style-name="al">Er structurele medische redenen zijn die langer dan drie maanden duren en die ouders belemmeren hun kind te begeleiden. In deze gevallen kan een (medische) verklaring worden opgevraagd;</text:p>
                </text:list-item>
                <text:list-item text:style-override="id1-3-2-2-4-9-3-4">
                  <text:number>•</text:number>
                  <text:p text:style-name="al">De reistijd van de begeleidende ouders, om de betrokken leerling naar school te begeleiden meer dan 3 uur per dag in beslag neemt;</text:p>
                </text:list-item>
                <text:list-item text:style-override="id1-3-2-2-4-9-3-5">
                  <text:number>•</text:number>
                  <text:p text:style-name="al">Bij een tweeoudergezin en een combinatie van bovenstaande leidt tot eenzelfde ernstige benadeling.</text:p>
                </text:list-item>
              </text:list>
              <text:p text:style-name="al">Het enkele feit dat de ouders beiden werken is zonder bijkomende omstandigheden die een belemmering zijn om zelf te begeleiden of anderen namens hen te laten begeleiden geen reden om aangepast vervoer toe te kennen. </text:p>
            </text:section>
            <text:section text:name="artikel_id1-3-2-2-4-10" text:style-name="artikel">
              <text:p text:style-name="artikel_kop_titel"><text:span text:style-name="artikel_kop_label"/> <text:span text:style-name="artikel_kop_nr">4.9</text:span> Begeleiding</text:p>
              <text:p text:style-name="al">Het is mogelijk dat een leerling individuele (medische) begeleiding nodig heeft. Begeleiding is primair een taak van de ouders. Als het niet mogelijk is dat ouders zelf de begeleiding uitvoeren, dienen zij zelf voor een oplossing te zorgen. Ingeval de leerling een andere structurele verblijfplaats heeft dan de ouders, bijvoorbeeld een instelling, blijven de ouders en de structurele verblijfplaats verantwoordelijk voor de zorg en de daarmee samenhangende begeleiding van de leerling naar school en terug. Als ouders en de structurele verblijfplaats er zelf niet in slagen de begeleiding te leveren, kunnen zij daarvoor bijvoorbeeld een oppas, buren, familie of vrijwilligers inschakelen. Het college bepaalt of in het aangepast vervoer en/of openbaar vervoer begeleiding ingezet mag worden c.q. wordt vergoed. Wanneer besloten wordt tot inzet van ouders als begeleider, houdt de vervoerder rekening met deze extra zitplaats. De begeleider in het aangepast vervoer zal bij een heenrit na afloop naar woning/halte gebracht worden en bij een retourrit eerst bij de woning/halte opgehaald worden. Voor deze begeleiding geldt dat het ophaal/afleveradres gelijk is aan het adres van de te begeleiden leerling.</text:p>
              <text:p text:style-name="al">Het college is niet verantwoordelijk voor medische begeleiding in het leerlingenvervoer. Wel zal er een zitplaats ter beschikking worden gesteld voor de medische begeleiding </text:p>
            </text:section>
            <text:section text:name="artikel_id1-3-2-2-4-11" text:style-name="artikel">
              <text:p text:style-name="artikel_kop_titel"><text:span text:style-name="artikel_kop_label"/> <text:span text:style-name="artikel_kop_nr">4.10</text:span> Kleinschalig vervoer</text:p>
              <text:p text:style-name="al">Slechts in uitzonderlijke situaties kan het voorkomen dat een leerling om medische en/of psychosociale reden met een beperkt aantal andere leerlingen vervoerd moet worden. De gemeente kent deze indicatie uitsluitend toe op basis van een advies van bijvoorbeeld een van onderstaande deskundige:</text:p>
              <text:list text:style-name="id1-3-2-2-4-11-3">
                <text:list-item text:style-override="id1-3-2-2-4-11-3-1">
                  <text:number>•</text:number>
                  <text:p text:style-name="al">een pedagogisch deskundige;</text:p>
                </text:list-item>
                <text:list-item text:style-override="id1-3-2-2-4-11-3-2">
                  <text:number>•</text:number>
                  <text:p text:style-name="al">de ambulante begeleider van de leerling;</text:p>
                </text:list-item>
                <text:list-item text:style-override="id1-3-2-2-4-11-3-3">
                  <text:number>•</text:number>
                  <text:p text:style-name="al">de jeugdgezondheidsdienst;</text:p>
                </text:list-item>
                <text:list-item text:style-override="id1-3-2-2-4-11-3-4">
                  <text:number>•</text:number>
                  <text:p text:style-name="al">de geneeskundige dienst;</text:p>
                </text:list-item>
                <text:list-item text:style-override="id1-3-2-2-4-11-3-5">
                  <text:number>•</text:number>
                  <text:p text:style-name="al">een sociaal-medische adviesdienst;</text:p>
                </text:list-item>
                <text:list-item text:style-override="id1-3-2-2-4-11-3-6">
                  <text:number>•</text:number>
                  <text:p text:style-name="al">een medicus gespecialiseerd in de betreffende belemmering;</text:p>
                </text:list-item>
                <text:list-item text:style-override="id1-3-2-2-4-11-3-7">
                  <text:number>•</text:number>
                  <text:p text:style-name="al">een orthopedagoog;</text:p>
                </text:list-item>
                <text:list-item text:style-override="id1-3-2-2-4-11-3-8">
                  <text:number>•</text:number>
                  <text:p text:style-name="al">kinderpsycholoog.</text:p>
                </text:list-item>
              </text:list>
              <text:p text:style-name="al">De gemeenten zijn terughoudend in het verstrekken van indicaties omdat deze sterk kostenverhogend zijn binnen het aangepast vervoer.</text:p>
            </text:section>
            <text:section text:name="artikel_id1-3-2-2-4-12" text:style-name="artikel">
              <text:p text:style-name="artikel_kop_titel"><text:span text:style-name="artikel_kop_label"/> <text:span text:style-name="artikel_kop_nr">4.11</text:span> Individueel vervoer </text:p>
              <text:p text:style-name="al">Indien een leerling om medische en/of psychosociale reden niet samen met andere leerlingen vervoerd mag worden kan de gemeente deze leerling voor het aangepaste vervoer de indicatie “individueel vervoer” geven. De leerling zal dan individueel vervoerd worden. De indicatie zal uitsluitend worden afgegeven indien hiervoor ook een medische indicatie c.q. verklaring is afgegeven door bijvoorbeeld een van onderstaande (medisch) deskundigen:</text:p>
              <text:list text:style-name="id1-3-2-2-4-12-3">
                <text:list-item text:style-override="id1-3-2-2-4-12-3-1">
                  <text:number>•</text:number>
                  <text:p text:style-name="al">een pedagogisch deskundige;</text:p>
                </text:list-item>
                <text:list-item text:style-override="id1-3-2-2-4-12-3-2">
                  <text:number>•</text:number>
                  <text:p text:style-name="al">de ambulante begeleider van de leerling;</text:p>
                </text:list-item>
                <text:list-item text:style-override="id1-3-2-2-4-12-3-3">
                  <text:number>•</text:number>
                  <text:p text:style-name="al">de jeugdgezondheidsdienst;</text:p>
                </text:list-item>
                <text:list-item text:style-override="id1-3-2-2-4-12-3-4">
                  <text:number>•</text:number>
                  <text:p text:style-name="al">de geneeskundige dienst;</text:p>
                </text:list-item>
                <text:list-item text:style-override="id1-3-2-2-4-12-3-5">
                  <text:number>•</text:number>
                  <text:p text:style-name="al">een sociaal-medische adviesdienst;</text:p>
                </text:list-item>
                <text:list-item text:style-override="id1-3-2-2-4-12-3-6">
                  <text:number>•</text:number>
                  <text:p text:style-name="al">een medicus gespecialiseerd in de betreffende belemmering;</text:p>
                </text:list-item>
                <text:list-item text:style-override="id1-3-2-2-4-12-3-7">
                  <text:number>•</text:number>
                  <text:p text:style-name="al">een orthopedagoog;</text:p>
                </text:list-item>
                <text:list-item text:style-override="id1-3-2-2-4-12-3-8">
                  <text:number>•</text:number>
                  <text:p text:style-name="al">kinderpsycholoog.</text:p>
                </text:list-item>
              </text:list>
              <text:p text:style-name="al">De gemeenten zijn terughoudend in het verstrekken van indicaties omdat deze sterk kostenverhogend zijn binnen het aangepast vervoer.</text:p>
            </text:section>
            <text:section text:name="artikel_id1-3-2-2-4-13" text:style-name="artikel">
              <text:p text:style-name="artikel_kop_titel"><text:span text:style-name="artikel_kop_label"/> <text:span text:style-name="artikel_kop_nr">4.12</text:span> Voorin zitten</text:p>
              <text:p text:style-name="al">Indien een leerling voorin vervoerd dient te worden om medische en/of sociaal-medische reden dan geldt hiervoor ook dat dit onderbouwd dient te zijn middels een verklaring alvorens hiervoor de indicatie wordt afgegeven.</text:p>
              <text:p text:style-name="al">De gemeenten zijn terughoudend in het verstrekken van indicaties omdat deze sterk kostenverhogend zijn binnen het aangepast vervoer.</text:p>
            </text:section>
            <text:section text:name="artikel_id1-3-2-2-4-14" text:style-name="artikel">
              <text:p text:style-name="artikel_kop_titel"><text:span text:style-name="artikel_kop_label"/> <text:span text:style-name="artikel_kop_nr">4.13</text:span> Weerscalamiteiten </text:p>
              <text:p text:style-name="al">Bij extreme weersomstandigheden beslist de gemeente of het vervoer al dan niet op een later tijdstip plaats moet vinden. Ook kan worden besloten om bij een door het KNMI afgegeven code rood het aangepast vervoer niet plaats te laten vinden.</text:p>
            </text:section>
            <text:section text:name="artikel_id1-3-2-2-4-15" text:style-name="artikel">
              <text:p text:style-name="artikel_kop_titel"><text:span text:style-name="artikel_kop_label"/> <text:span text:style-name="artikel_kop_nr">4.14</text:span> Combinatiemogelijkheden </text:p>
              <text:p text:style-name="al">De gemeente stelt geen beperkingen ten aanzien van combinatiemogelijkheden in het aangepaste vervoer. Er zijn enkele uitzonderingen: Cluster 4 leerlingen (voorheen ZMOK, REC4, PI) mogen alleen met Cluster 4 leerlingen gecombineerd worden. Cluster 3 leerlingen (voorheen ZMLK) mogen alleen met Cluster 3 leerlingen gecombineerd worden. Een aparte uitzondering op voorgaande regel geldt voor de volgende situatie: als Cluster 4 leerlingen en Cluster 3 leerlingen dezelfde schoollocatie bezoeken mogen deze onderling wel gecombineerd worden. De maximale groepsgrote voor Cluster 3 en Cluster 4 leerlingen is maximaal 8 leerlingen.</text:p>
            </text:section>
            <text:section text:name="artikel_id1-3-2-2-4-16" text:style-name="artikel">
              <text:p text:style-name="artikel_kop_titel"><text:span text:style-name="artikel_kop_label"/> <text:span text:style-name="artikel_kop_nr">4.15</text:span> Individuele reistijd</text:p>
              <text:p text:style-name="al">De individuele reistijd per leerling in het voertuig is gelimiteerd tot maximaal 90 minuten tenzij het door de afstand niet mogelijk is om binnen deze maximale tijdsduur te blijven. Een combinatie van leerlingen mag niet leiden tot overschrijding van dit criterium. Voor de bepaling van de individuele reistijd geldt de werkelijk, in de praktijk, realiseerbare tijd. </text:p>
            </text:section>
            <text:section text:name="artikel_id1-3-2-2-4-17" text:style-name="artikel">
              <text:p text:style-name="artikel_kop_titel"><text:span text:style-name="artikel_kop_label"/> <text:span text:style-name="artikel_kop_nr">4.16</text:span> Weekend- vakantievervoer</text:p>
              <text:p text:style-name="al">De gemeenten bekostigen desgewenst het weekeinde- en vakantievervoer aan de in de gemeente wonende ouders van de leerlingen die, met het oog op het volgen van voor hem passend VSO in een internaat of een pleeggezin verblijft. Dit vervoer wordt eenmaal per weekeinde vergoed van het internaat of het pleeggezin waar de leerling verblijft naar de woning van de ouders en terug voor zover de weekenden niet vallen binnen de schoolvakanties welke in de schoolgids staan vermeld. De gemeenten bekostigen tevens eenmaal per vakantie (van twee dagen of meer) het vakantievervoer van het internaat of het pleeggezin waar de leerling verblijft naar de woning van de ouders en terug.</text:p>
            </text:section>
            <text:section text:name="artikel_id1-3-2-2-4-18" text:style-name="artikel">
              <text:p text:style-name="artikel_kop_titel"><text:span text:style-name="artikel_kop_label"/> <text:span text:style-name="artikel_kop_nr">4.17</text:span> Drempelbedrag</text:p>
              <text:p text:style-name="al">Voor vervoer naar het basisonderwijs (BO) en het SBO mag de gemeente een drempelbedrag in rekening brengen. Dit drempelbedrag is gekoppeld aan de kilometergrens. Ouders boven een verzamelinkomen van € 27.450 (schooljaar 2021-2022; wordt jaarlijks geïndexeerd) met kinderen in het BO of SBO, moeten de kosten van het vervoer tot aan deze kilometergrens zelf betalen. De gemeente moet voor het drempelbedrag een tarief hanteren dat gelijk ligt aan een busabonnement op zone-indeling. De zone-indeling is afhankelijk van de afstand van de woning tot de kilometergrens. De bedragen worden jaarlijks aangepast. De gemeente mag geen drempelbedrag in rekening brengen voor leerlingen van het speciaal onderwijs of voor leerlingen in het regulier onderwijs met een handicap en die niet of niet zelfstandig van het openbaar vervoer gebruik kunnen maken.</text:p>
              <text:p text:style-name="al">De gemeente Weert heeft de kilometergrens vastgesteld op 6 kilometer. Dit betekent dat vrijwel altijd de hoogte van het drempel bedrag gelijk is aan de kosten van een 1- of 2-sterren ov-abonnement. In het schooljaar 2021-2022 is dit een bedrag van €350,83 of €575,90 per jaar. Voor leerlingen die binnen de gemeentegrenzen een school bezoeken gelden de kosten voor een 1-sterabonnement. Voor leerlingen die een school buiten de gemeentegrenzen bezoeken gelden de kosten voor een 2-sterrenabonnement.</text:p>
            </text:section>
            <text:section text:name="artikel_id1-3-2-2-4-19" text:style-name="artikel">
              <text:p text:style-name="artikel_kop_titel"><text:span text:style-name="artikel_kop_label"/> <text:span text:style-name="artikel_kop_nr">4.18</text:span> Terugval in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al">Op aanvraag van de ouders gaat het college bij de toepassing van artikel 27 uit van het inkomen van een ander jaar dan het inkomen over het tweede jaar voorafgaande aan het schooljaar waarvoor de bekostiging is gevraagd als:</text:p>
              <text:list text:style-name="id1-3-2-2-4-19-5">
                <text:list-item text:style-override="id1-3-2-2-4-19-5-1">
                  <text:number>•</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4-19-5-2">
                  <text:number>•</text:number>
                  <text:p text:style-name="al">sprake is van een terugval in inkomen over het jaar waarvoor de bekostiging is vastgesteld, in welk geval het college uitgaat van het jaar waarvoor de bekostiging is vastgesteld.</text:p>
                </text:list-item>
              </text:list>
              <text:p text:style-name="al">Onder een terugval in inkomen wordt verstaan een vermindering van het toetsingsinkomen van de ouders van ten minste 15% ten opzichte van het tweede jaar voorafgaande aan het jaar waarvoor de bekostiging wordt vastgesteld. De terugval in inkomen moet dan geen normaal risico van het beroep zijn.</text:p>
            </text:section>
            <text:p text:style-name="hoofdstuk_bottom"/>
          </text:section>
          <text:section text:name="hoofdstuk_id1-3-2-2-5" text:style-name="hoofdstuk">
            <text:p text:style-name="hoofdstuk_kop"><text:span text:style-name="label">Hoofdstuk</text:span> <text:span text:style-name="nr">5</text:span> Toekenning, herziening en intrekking</text:p>
            <text:section text:name="artikel_id1-3-2-2-5-2" text:style-name="artikel">
              <text:p text:style-name="artikel_kop_titel"><text:span text:style-name="artikel_kop_label"/> <text:span text:style-name="artikel_kop_nr">5.1</text:span> Ongewenst gedrag</text:p>
              <text:p text:style-name="al">Een leerling aan wie een vervoersvoorziening in de vorm van aangepast vervoer is verstrekt, kan tijdelijk of voor de rest van het schooljaar de toegang tot dit ontzegd indien bij herhaling is gebleken dat de leerling (of diens ouders) door agressief gedrag of anderszins de orde in de bus verstoort of de veiligheid van bus en inzittenden in gevaar brengt. Hierbij worden de volgende stappen ondernomen:</text:p>
              <text:list text:style-name="id1-3-2-2-5-2-3">
                <text:list-item text:style-override="id1-3-2-2-5-2-3-1">
                  <text:number>a.</text:number>
                  <text:p text:style-name="al">Klachten worden in beginsel door de vervoerder opgelost.</text:p>
                </text:list-item>
                <text:list-item text:style-override="id1-3-2-2-5-2-3-2">
                  <text:number>b.</text:number>
                  <text:p text:style-name="al">Na de melding van een klacht door de vervoerder bij de gemeente wordt een onderzoek opgestart. In het kader van dat onderzoek spreekt de contactpersoon van de gemeente Weert met vervoerder, uitvoerende chauffeur, ouders en/of school. Indien na het onderzoek blijkt dat sprake is van verwijtbaar gedrag van de leerling (of diens ouders) volgt een eerste waarschuwingsbrief aan de ouders. Indien blijkt dat het voorval terug te voeren is op de ernstige beperking van de leerling, en dus aan de leerling niet is aan te rekenen, dan wordt met de vervoerder, ouders en eventueel school een passende oplossing gezocht (bijvoorbeeld begeleiding in het aangepaste vervoer, openbaar vervoer (eventueel met begeleiding) of eigen vervoer). </text:p>
                </text:list-item>
                <text:list-item text:style-override="id1-3-2-2-5-2-3-3">
                  <text:number>c.</text:number>
                  <text:p text:style-name="al">Bij een volgende klacht wordt stap twee herhaald en volgt een tweede waarschuwingsbrief. Het college zorgt in deze fase voor een extra zitplaats in de taxi om begeleiding van de leerling door één van de ouders mogelijk te maken. Als er een begeleider meegaat, anders dan de ouders en hier kosten aan zijn verbonden, zijn de kosten voor de ouders.</text:p>
                </text:list-item>
                <text:list-item text:style-override="id1-3-2-2-5-2-3-4">
                  <text:number>d.</text:number>
                  <text:p text:style-name="al">Bij een volgende klacht kan een schorsing per direct volgen, voor een periode van één volle schoolweek. Er volgt een derde brief aan ouders, hier kan een schorsing van het aangepaste vervoer op volgen.</text:p>
                </text:list-item>
                <text:list-item text:style-override="id1-3-2-2-5-2-3-5">
                  <text:number>e.</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p text:style-name="al">Bij wapenbezit, geweld, bedreiging en vernieling bestaat de mogelijkheid om per direct te schorsen voor een of meerdere dagen (maximaal één week). Dit is ook van toepassing wanneer niet direct kan worden vastgesteld wat er is gebeurd. Voordat het vervoer weer wordt opgestart vindt eerst een gesprek plaats met alle betrokkenen.</text:p>
            </text:section>
            <text:section text:name="artikel_id1-3-2-2-5-3" text:style-name="artikel">
              <text:p text:style-name="artikel_kop_titel"><text:span text:style-name="artikel_kop_label"/> <text:span text:style-name="artikel_kop_nr">5.2</text:span> Loosmeldingen</text:p>
              <text:list text:style-name="id1-3-2-2-5-3-2">
                <text:list-item text:style-override="id1-3-2-2-5-3-2-1">
                  <text:number>•</text:number>
                  <text:p text:style-name="al">Op de heenrit: de chauffeur stelt de centrale in kennis indien een leerling niet aanwezig is op het ophaaladres. De centrale probeert contact op te nemen met de ouders om te informeren naar de situatie. Bij herhaalde loosmeldingen, wordt de gemeente geïnformeerd en volgt vanuit de gemeente een waarschuwingsbrief aan ouders/verzorgers. Dit wordt gezien als wangedrag.</text:p>
                </text:list-item>
                <text:list-item text:style-override="id1-3-2-2-5-3-2-2">
                  <text:number>•</text:number>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ogelijk bij de buren afgezet en zo nodig bij de politie. Bij herhaalde loosmeldingen wordt de gemeente geïnformeerd en volgt een waarschuwingsbrief. Dit wordt gezien als wangedrag.</text:p>
                </text:list-item>
              </text:list>
            </text:section>
            <text:section text:name="artikel_id1-3-2-2-5-4" text:style-name="artikel">
              <text:p text:style-name="artikel_kop_titel"><text:span text:style-name="artikel_kop_label"/> <text:span text:style-name="artikel_kop_nr">5.3</text:span> Wijzigingen en terugvordering</text:p>
              <text:p text:style-name="al">Ouders moeten in ieder geval onverwijld de volgende wijzigingen doorgeven:</text:p>
              <text:list text:style-name="id1-3-2-2-5-4-3">
                <text:list-item text:style-override="id1-3-2-2-5-4-3-1">
                  <text:number>•</text:number>
                  <text:p text:style-name="al">wijziging van de reistijd, in verband met verandering in bijvoorbeeld het openbaar vervoer;</text:p>
                </text:list-item>
                <text:list-item text:style-override="id1-3-2-2-5-4-3-2">
                  <text:number>•</text:number>
                  <text:p text:style-name="al">wijziging in het woonadres van de leerling, bijvoorbeeld door verhuizing;</text:p>
                </text:list-item>
                <text:list-item text:style-override="id1-3-2-2-5-4-3-3">
                  <text:number>•</text:number>
                  <text:p text:style-name="al">wijziging in de gezinssituatie of gezinssamenstelling, die invloed heeft op het al dan niet kunnen begeleiden van leerlingen;</text:p>
                </text:list-item>
                <text:list-item text:style-override="id1-3-2-2-5-4-3-4">
                  <text:number>•</text:number>
                  <text:p text:style-name="al">wijziging van het adres van de school;</text:p>
                </text:list-item>
                <text:list-item text:style-override="id1-3-2-2-5-4-3-5">
                  <text:number>•</text:number>
                  <text:p text:style-name="al">wijziging van de schooltijden van de school;</text:p>
                </text:list-item>
                <text:list-item text:style-override="id1-3-2-2-5-4-3-6">
                  <text:number>•</text:number>
                  <text:p text:style-name="al">wijziging van school door de leerling;</text:p>
                </text:list-item>
                <text:list-item text:style-override="id1-3-2-2-5-4-3-7">
                  <text:number>•</text:number>
                  <text:p text:style-name="al">Wijziging in de toekenning van bekostiging voor het reizen van en naar school.</text:p>
                </text:list-item>
              </text:list>
              <text:p text:style-name="al">Het college hanteert het uitgangspunt dat ten onrechte ontvangen tegemoetkomingen voor leerlingenvervoer altijd van de ouders worden terug gevorderd.</text:p>
            </text:section>
            <text:section text:name="artikel_id1-3-2-2-5-5" text:style-name="artikel">
              <text:p text:style-name="artikel_kop_titel"><text:span text:style-name="artikel_kop_label"/> <text:span text:style-name="artikel_kop_nr">5.4</text:span> Terugvordering van te veel betaalde vergoeding (ov/fiets of eigen vervoer)</text:p>
              <text:p text:style-name="al">De gemeente kan ouders vragen om een aanwezigheidsoverzicht op te vragen op school. Bij veel gemiste schooldagen, of uitschrijving op de locatie waar een vergoeding voor is aangevraagd, kan de gemeente een deel van de vergoeding terugvorderen.</text:p>
              <text:p text:style-name="al"/>
              <text:p text:style-name="al">Deze beleidsregels kunnen worden aangehaald als: Beleidsregels bekostiging leerlingenvervoer 2021.</text:p>
            </text:section>
            <text:p text:style-name="hoofdstuk_bottom"/>
          </text:section>
        </text:section>
        <text:section text:name="regeling-sluiting_id1-3-2-3" text:style-name="regeling-sluiting">
          <text:section text:name="ondertekening_id1-3-2-3-1">
            <text:p><text:span text:style-name="functie">Weert, </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drs. M.J.M. Meertens </text:span></text:p>
          </text:section>
          <text:section text:name="ondertekening_id1-3-2-3-4">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27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7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7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lgemene wet bestuursrecht]|[1.0:c:BWBR0005537&amp;g=2021-07-23</meta:user-defined>
    <meta:user-defined meta:name="DC.source">artikel 4 van de Wet op het primair onderwijs]|[1.0:c:BWBR0003420&amp;artikel=4&amp;g=2021-07-01</meta:user-defined>
    <meta:user-defined meta:name="DC.source">artikel 4 van de Wet op de expertisecentra]|[1.0:c:BWBR0003549&amp;artikel=4&amp;g=2021-07-01</meta:user-defined>
    <meta:user-defined meta:name="DC.source">artikel 4 van de Wet op het voortgezet onderwijs]|[1.0:c:BWBR0002399&amp;artikel=4&amp;g=2021-07-01</meta:user-defined>
    <meta:user-defined meta:name="OVERHEIDop.referentienummer">DJ-1403781</meta:user-defined>
    <meta:user-defined meta:name="DCTERMS.alternative">Beleidsregels bekostiging leerlingenvervoer 2021</meta:user-defined>
    <dc:language>nl</dc:language>
    <meta:user-defined meta:name="OVERHEIDop.locatietype/OVERHEIDop.gebiedsmarkering">Gemeente</meta:user-defined>
    <meta:user-defined meta:name="DC.title">Beleidsregel van het college van burgemeester en wethouders van de gemeente Weert houdende regels omtrent het bekostigen van leerlingenvervoer (Beleidsregels bekostiging leerlingenvervoer 2021)</meta:user-defined>
    <meta:user-defined meta:name="DCTERMS.W3CDTF/DCTERMS.available">2021-07-29</meta:user-defined>
    <meta:user-defined meta:name="DCTERMS.W3CDTF/OVERHEIDop.jaargang">2021</meta:user-defined>
    <meta:user-defined meta:name="OVERHEIDop.publicationIssue">252278</meta:user-defined>
    <meta:user-defined meta:name="OVERHEIDop.betreftRegeling">CVDR661032_1</meta:user-defined>
    <meta:user-defined meta:name="xs:date/OVERHEIDop.startdatum">2021-08-01</meta:user-defined>
    <meta:user-defined meta:name="OVERHEIDop.GmbID/DC.identifier">gmb-2021-252278</meta:user-defined>
    <meta:user-defined meta:name="OVERHEIDop.versieInformatie"/>
  </office:meta>
</office:document-meta>
</file>