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Jacob Obrechtstraat 62-H 1071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Obrechtstraat 62-H 1071KN Amsterdam</text:p>
            <text:p text:style-name="common-al">Omschrijving: voor het kappen van een spar, staande op het achtererf. Er geldt een herplantplicht.</text:p>
            <text:p text:style-name="common-al">Besluit: verleend</text:p>
            <text:p text:style-name="common-al">Verzonden naar aanvrager op: 26-07-2021</text:p>
            <text:p text:style-name="common-al">Zaaknummer: Z2021-Z003744</text:p>
            <text:p text:style-name="common-al">OLO nummer: 6158425</text:p>
            <text:p text:style-name="common-al">Het besluit en bijbehorende stukken kunt u per e-mail ontvangen. Stuur een verzoek naar <text:a xlink:href="mailto:stadsloket.zuid.vergunningen.dvl@amsterdam.nl?Subject=Dossiernummer Z2021-Z00374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27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7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003744</meta:user-defined>
    <meta:user-defined meta:name="DCTERMS.abstract">het kappen van een boom, staande op het achtererf</meta:user-defined>
    <dc:language>nl</dc:language>
    <meta:user-defined meta:name="OVERHEIDop.locatietype/OVERHEIDop.gebiedsmarkering">Punt</meta:user-defined>
    <meta:user-defined meta:name="DC.title">Besluit omgevingsvergunning kap Jacob Obrechtstraat 62-H 1071KN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74</meta:user-defined>
    <meta:user-defined meta:name="OVERHEIDop.GmbID/DC.identifier">gmb-2021-252274</meta:user-defined>
    <meta:user-defined meta:name="OVERHEIDop.versieInformatie"/>
  </office:meta>
</office:document-meta>
</file>