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plaatsen container Brielsemeer 6, 1447 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het plaatsen van een container voor de locatie Brielsemeer 6, 1447 JG Purmerend. De melding is geregistreerd onder zaaknummer A2021-053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2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plaatsen container Brielsemeer 6, 1447 JG Purmer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3</meta:user-defined>
    <meta:user-defined meta:name="OVERHEIDop.GmbID/DC.identifier">gmb-2021-252273</meta:user-defined>
    <meta:user-defined meta:name="OVERHEIDop.versieInformatie"/>
  </office:meta>
</office:document-meta>
</file>