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VULCANUS 2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Vulcanus 24 te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2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, STARTEN VAN EEN BEDRIJF, VULCANUS 24, HEEREN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71</meta:user-defined>
    <meta:user-defined meta:name="OVERHEIDop.GmbID/DC.identifier">gmb-2021-252271</meta:user-defined>
    <meta:user-defined meta:name="OVERHEIDop.versieInformatie"/>
  </office:meta>
</office:document-meta>
</file>