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genbos 539, 1102 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genbos 539, 1102 KA Amsterdam voor het graven van een sleuf en werkputten. Datum ontvangst: 22-01-2021.Dossiernummer Z2021-ZO00017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graven van een sleuf en werkputten </meta:user-defined>
    <dc:language>nl</dc:language>
    <meta:user-defined meta:name="OVERHEID.EPSG28992/DC.spatial">125807.000094814 479881.000457229</meta:user-defined>
    <meta:user-defined meta:name="DC.title">Aanvraag omgevingsvergunning Huigenbos 539, 1102 KA Amsterdam</meta:user-defined>
    <meta:user-defined meta:name="OVERHEID.PostcodeHuisnummer/OVERHEIDop.postcodeHuisnummer">1102KA 739</meta:user-defined>
    <meta:user-defined meta:name="OVERHEIDop.straatnaam">Huigenbos</meta:user-defined>
    <meta:user-defined meta:name="OVERHEIDop.woonplaats">Amst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27</meta:user-defined>
    <meta:user-defined meta:name="OVERHEIDop.GmbID/DC.identifier">gmb-2021-25227</meta:user-defined>
    <meta:user-defined meta:name="OVERHEIDop.versieInformatie"/>
  </office:meta>
</office:document-meta>
</file>