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ing vergunning voor tijdelijk gebruik van de weg - tijdelijk plaatsen van een container van 20 juli t/m 9 september 2021 - De Koop 5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Vergunning voor tijdelijk gebruik van de weg, De Koop 53, tijdelijk plaatsen van een container van 20 juli t/m 9 september 2021 , 12-07-2021. Rechtsmiddel: Bezwaar</text:p>
            <text:p text:style-name="common-al">Stadsberichten, 21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2268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26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26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Hoogland/Hoogland-West - verlening vergunning voor tijdelijk gebruik van de weg - tijdelijk plaatsen van een container van 20 juli t/m 9 september 2021 - De Koop 53, Amersfoort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2268</meta:user-defined>
    <meta:user-defined meta:name="OVERHEIDop.GmbID/DC.identifier">gmb-2021-252268</meta:user-defined>
    <meta:user-defined meta:name="OVERHEIDop.versieInformatie"/>
  </office:meta>
</office:document-meta>
</file>