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Woudrichemstraat 6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oudrichemstraat 6, bouwen van een woning 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27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bouwen van een woning - Woudrichemstraat 6 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64</meta:user-defined>
    <meta:user-defined meta:name="OVERHEIDop.GmbID/DC.identifier">gmb-2021-252264</meta:user-defined>
    <meta:user-defined meta:name="OVERHEIDop.versieInformatie"/>
  </office:meta>
</office:document-meta>
</file>