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wijzigen van het gebruik van het pand t.b.v. kantoor met maatschappelijke functie - Terschellingkade 18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Terschellingkade 184, wijzigen van het gebruik van het pand t.b.v. kantoor met maatschappelijke functie, 12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25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5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5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36</meta:user-defined>
    <dc:language>nl</dc:language>
    <meta:user-defined meta:name="OVERHEIDop.locatietype/OVERHEIDop.gebiedsmarkering">Adres</meta:user-defined>
    <meta:user-defined meta:name="DC.title">Gemeente Amersfoort, Vathorst/Hooglanderveen - verlening omgevingsvergunning - wijzigen van het gebruik van het pand t.b.v. kantoor met maatschappelijke functie - Terschellingkade 184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59</meta:user-defined>
    <meta:user-defined meta:name="OVERHEIDop.GmbID/DC.identifier">gmb-2021-252259</meta:user-defined>
    <meta:user-defined meta:name="OVERHEIDop.versieInformatie"/>
  </office:meta>
</office:document-meta>
</file>