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een collectief gesloten bodemenergiesysteem - Paulinapolder 70A t/m G, 72A t/m G, 76A t/m G, 78A t/m G en nr.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Paulinapolder 70A t/m G, 72A t/m G, 76A t/m G, 78A t/m G en nr. 80, realiseren van een collectief gesloten bodemenergiesysteem, 10-06-2021.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2758</meta:user-defined>
    <dc:language>nl</dc:language>
    <meta:user-defined meta:name="OVERHEIDop.locatietype/OVERHEIDop.gebiedsmarkering">Weg</meta:user-defined>
    <meta:user-defined meta:name="DC.title">Gemeente Amersfoort, Vathorst/Hooglanderveen - meldingen Besluit lozen buiten inrichtingen, Wet milieubeheer - realiseren van een collectief gesloten bodemenergiesysteem - Paulinapolder 70A t/m G, 72A t/m G, 76A t/m G, 78A t/m G en nr. 8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54</meta:user-defined>
    <meta:user-defined meta:name="OVERHEIDop.GmbID/DC.identifier">gmb-2021-252254</meta:user-defined>
    <meta:user-defined meta:name="OVERHEIDop.versieInformatie"/>
  </office:meta>
</office:document-meta>
</file>