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n 9 a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1 een besluit genomen op de aanvraag met zaaknummer OV 21114 voor een omgevingsvergunning op locatie Ven 9 a te 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7 juli 2021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5225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5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5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op aanvraag omgevingsvergunning voor het verbouwen van woning op de locatie Ven 9 a te Heeze</meta:user-defined>
    <dc:language>nl</dc:language>
    <meta:user-defined meta:name="OVERHEIDop.locatietype/OVERHEIDop.gebiedsmarkering">Adres</meta:user-defined>
    <meta:user-defined meta:name="DC.title">Kennisgeving besluit op aanvraag omgevingsvergunning Ven 9 a te Heeze</meta:user-defined>
    <meta:user-defined meta:name="DCTERMS.W3CDTF/DCTERMS.available">2021-07-28</meta:user-defined>
    <meta:user-defined meta:name="DCTERMS.W3CDTF/OVERHEIDop.jaargang">2021</meta:user-defined>
    <meta:user-defined meta:name="OVERHEIDop.externeBijlage">1395708 1430643 beschikking|exb-2021-45875</meta:user-defined>
    <meta:user-defined meta:name="OVERHEIDop.publicationIssue">252253</meta:user-defined>
    <meta:user-defined meta:name="OVERHEIDop.GmbID/DC.identifier">gmb-2021-252253</meta:user-defined>
    <meta:user-defined meta:name="OVERHEIDop.versieInformatie"/>
  </office:meta>
</office:document-meta>
</file>