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15 dakterrassen en 2 dakkapellen (kopersoptie) - Ammerzodenlaan 49 en 57, Drutenkade 5 t/m 9, 13 t/m 17, 23, 35 t/m 41 en Cuijkstraat 5 t/m 9 e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merzodenlaan 49 en 57, Drutenkade 5 t/m 9, 13 t/m 17, 23, 35 t/m 41 en Cuijkstraat 5 t/m 9 en 15, plaatsen van 15 dakterrassen en 2 dakkapellen (kopersoptie) 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4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4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74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15 dakterrassen en 2 dakkapellen (kopersoptie) - Ammerzodenlaan 49 en 57, Drutenkade 5 t/m 9, 13 t/m 17, 23, 35 t/m 41 en Cuijkstraat 5 t/m 9 en 15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48</meta:user-defined>
    <meta:user-defined meta:name="OVERHEIDop.GmbID/DC.identifier">gmb-2021-252248</meta:user-defined>
    <meta:user-defined meta:name="OVERHEIDop.versieInformatie"/>
  </office:meta>
</office:document-meta>
</file>