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- Albinusdreef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Leiden bekend dat zij op 2 juli 2021 een aanvraag voor het stellen van maatwerkvoorschriften voor het lozen van afvalwater heeft ontvangen voor de locatie Albinusdreef 2 te Leiden.</text:p>
            <text:p text:style-name="common-al">De aanvraag betreft het lozen van grondwater dat vrijkomt bij het periodiek onderhoud aan een open bodemenergiesysteem op bovengenoemde locatie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1-0148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2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4823</meta:user-defined>
    <meta:user-defined meta:name="DCTERMS.abstract">Aanvraag Wet algemene bepalingen omgevingsrecht -</meta:user-defined>
    <dc:language>nl</dc:language>
    <meta:user-defined meta:name="OVERHEIDop.locatietype/OVERHEIDop.gebiedsmarkering">Adres</meta:user-defined>
    <meta:user-defined meta:name="DC.title">Aanvraag Wet algemene bepalingen omgevingsrecht - Albinusdreef 2 te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2245</meta:user-defined>
    <meta:user-defined meta:name="OVERHEIDop.GmbID/DC.identifier">gmb-2021-252245</meta:user-defined>
    <meta:user-defined meta:name="OVERHEIDop.versieInformatie"/>
  </office:meta>
</office:document-meta>
</file>