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afgewezen aanvraag voor een omgevingsvergunning Z-HZ_WABO-2021-02331 Oisterwijksebaan 9 te Tilburg, aan huis verkopen van fruit, verzonden 26 jul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afgewezen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2331 - B - Oisterwijksebaan 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2240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240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240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afgewezen aanvraag voor een omgevingsvergunning Z-HZ_WABO-2021-02331 Oisterwijksebaan 9 te Tilburg, aan huis verkopen van fruit, verzonden 26 juli 2021.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2240</meta:user-defined>
    <meta:user-defined meta:name="OVERHEIDop.GmbID/DC.identifier">gmb-2021-252240</meta:user-defined>
    <meta:user-defined meta:name="OVERHEIDop.versieInformatie"/>
  </office:meta>
</office:document-meta>
</file>