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e APV vergunningen - plaatsen bouwsteiger - 3 mei t/m 4 juni 2021 - Goudsteen 3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anuari 2021</text:p>
            <text:p text:style-name="common-al">
            <text:span text:style-name="nadrukvet">Verleende vergunningen:</text:span>
          </text:p>
            <text:p text:style-name="common-al">Overige APV vergunningen</text:p>
            <text:list text:style-name="id1-3-2-1-1-4">
              <text:list-item text:style-override="id1-3-2-1-1-4-1">
                <text:number>•</text:number>
                <text:p text:style-name="al">Plaatsen bouwsteiger van 3 mei t/m 4 juni 2021, ter hoogte van Goudsteen 3a (datum besluit 12-0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1 437750</meta:user-defined>
    <meta:user-defined meta:name="DC.title">Gemeente Maassluis - overige APV vergunningen - plaatsen bouwsteiger - 3 mei t/m 4 juni 2021 - Goudsteen 3a, Maassluis</meta:user-defined>
    <meta:user-defined meta:name="OVERHEID.PostcodeHuisnummer/OVERHEIDop.postcodeHuisnummer">3142CA 3</meta:user-defined>
    <meta:user-defined meta:name="OVERHEIDop.straatnaam">Goudsteen</meta:user-defined>
    <meta:user-defined meta:name="OVERHEIDop.woonplaats">Maasslui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24</meta:user-defined>
    <meta:user-defined meta:name="OVERHEIDop.GmbID/DC.identifier">gmb-2021-25224</meta:user-defined>
    <meta:user-defined meta:name="OVERHEIDop.versieInformatie"/>
  </office:meta>
</office:document-meta>
</file>