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straat 12, 3111J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aanvraag ontvangen voor een omgevingsvergunning op locatie Nieuwstraat 12, 3111JP te Schiedam. De aanvraag is geregistreerd onder zaaknummer 21OMGS231 en projectomschrijving: het herbestemm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22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straat 12, 3111JP te Schi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236</meta:user-defined>
    <meta:user-defined meta:name="OVERHEIDop.GmbID/DC.identifier">gmb-2021-252236</meta:user-defined>
    <meta:user-defined meta:name="OVERHEIDop.versieInformatie"/>
  </office:meta>
</office:document-meta>
</file>