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1 kerspruim - Waterlelie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lelie 19, kappen van 1 kerspruim , 13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 - verlening omgevingsvergunning - kappen van 1 kerspruim - Waterlelie 19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33</meta:user-defined>
    <meta:user-defined meta:name="OVERHEIDop.GmbID/DC.identifier">gmb-2021-252233</meta:user-defined>
    <meta:user-defined meta:name="OVERHEIDop.versieInformatie"/>
  </office:meta>
</office:document-meta>
</file>